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388cm" fo:margin-bottom="0.247cm" style:contextual-spacing="false" fo:line-height="150%"/>
      <style:text-properties style:font-name="Times New Roman" fo:font-size="12pt" style:font-size-asian="12pt" style:font-size-complex="12pt"/>
    </style:style>
    <style:style style:name="P2" style:family="paragraph" style:parent-style-name="Standard">
      <style:paragraph-properties fo:margin-top="0.388cm" fo:margin-bottom="0cm" style:contextual-spacing="false" fo:line-height="150%"/>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loext:graphic-properties draw:fill="solid" draw:fill-color="#ffffff"/>
      <style:paragraph-properties fo:line-height="150%" fo:background-color="#ffffff"/>
      <style:text-properties style:font-name="Times New Roman" fo:font-size="12pt" style:font-size-asian="12pt" style:font-size-complex="12pt"/>
    </style:style>
    <style:style style:name="P5" style:family="paragraph" style:parent-style-name="Standard">
      <style:paragraph-properties fo:margin-top="0.423cm" fo:margin-bottom="0.423cm" style:contextual-spacing="false" fo:line-height="150%"/>
      <style:text-properties style:font-name="Times New Roman" fo:font-size="12pt" style:font-size-asian="12pt" style:font-size-complex="12pt"/>
    </style:style>
    <style:style style:name="P6" style:family="paragraph" style:parent-style-name="Standard">
      <style:paragraph-properties fo:margin-top="0.423cm" fo:margin-bottom="0cm" style:contextual-spacing="false" fo:line-height="150%"/>
      <style:text-properties style:font-name="Times New Roman" fo:font-size="12pt" style:font-size-asian="12pt" style:font-size-complex="12pt"/>
    </style:style>
    <style:style style:name="P7" style:family="paragraph" style:parent-style-name="Standard">
      <style:paragraph-properties fo:margin-top="0.388cm" fo:margin-bottom="0.423cm" style:contextual-spacing="false" fo:line-height="150%"/>
      <style:text-properties style:font-name="Times New Roman" fo:font-size="12pt" style:font-size-asian="12pt" style:font-size-complex="12pt"/>
    </style:style>
    <style:style style:name="P8" style:family="paragraph" style:parent-style-name="Standard">
      <style:paragraph-properties fo:margin-top="0.564cm" fo:margin-bottom="0.353cm" style:contextual-spacing="false" fo:line-height="150%"/>
      <style:text-properties style:font-name="Times New Roman" fo:font-size="12pt" style:font-size-asian="12pt" style:font-size-complex="12pt"/>
    </style:style>
    <style:style style:name="P9"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10" style:family="paragraph" style:parent-style-name="Standard">
      <style:paragraph-properties fo:margin-top="0.423cm" fo:margin-bottom="0cm" style:contextual-spacing="false"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388cm" fo:margin-bottom="0.247cm" style:contextual-spacing="false" fo:line-height="150%" fo:text-align="justify" style:justify-single-word="false"/>
      <style:text-properties style:font-name="Times New Roman" fo:font-size="12pt" style:font-size-asian="12pt" style:font-size-complex="12pt"/>
    </style:style>
    <style:style style:name="P12" style:family="paragraph" style:parent-style-name="Standard">
      <loext:graphic-properties draw:fill="solid" draw:fill-color="#ffffff"/>
      <style:paragraph-properties fo:line-height="150%" fo:background-color="#ffffff"/>
      <style:text-properties style:font-name="Times New Roman" fo:font-size="12pt" officeooo:paragraph-rsid="000cbf4e" style:font-size-asian="12pt" style:font-size-complex="12pt"/>
    </style:style>
    <style:style style:name="P13" style:family="paragraph" style:parent-style-name="Standard">
      <style:paragraph-properties fo:margin-top="0.388cm" fo:margin-bottom="0.247cm" style:contextual-spacing="false" fo:line-height="150%"/>
      <style:text-properties style:font-name="Times New Roman" fo:font-size="12pt" officeooo:paragraph-rsid="000b70c9" style:font-size-asian="12pt" style:font-size-complex="12pt"/>
    </style:style>
    <style:style style:name="P14" style:family="paragraph" style:parent-style-name="Standard">
      <style:paragraph-properties fo:margin-top="0.388cm" fo:margin-bottom="0cm" style:contextual-spacing="false" fo:line-height="150%"/>
      <style:text-properties style:font-name="Times New Roman" fo:font-size="12pt" fo:font-style="italic" style:font-size-asian="12pt" style:font-style-asian="italic" style:font-size-complex="12pt"/>
    </style:style>
    <style:style style:name="P15" style:family="paragraph" style:parent-style-name="Standard">
      <style:paragraph-properties fo:margin-top="0.423cm" fo:margin-bottom="0.423cm" style:contextual-spacing="false" fo:line-height="150%" fo:text-align="start" style:justify-single-word="false"/>
      <style:text-properties style:font-name="Times New Roman" fo:font-size="12pt" fo:font-style="italic" style:font-size-asian="12pt" style:font-style-asian="italic" style:font-size-complex="12pt"/>
    </style:style>
    <style:style style:name="P16" style:family="paragraph" style:parent-style-name="Standard">
      <style:paragraph-properties fo:line-height="150%" fo:text-align="start" style:justify-single-word="false"/>
      <style:text-properties style:font-name="Times New Roman" fo:font-size="12pt" fo:font-style="italic" style:font-size-asian="12pt" style:font-style-asian="italic" style:font-size-complex="12pt"/>
    </style:style>
    <style:style style:name="P17" style:family="paragraph" style:parent-style-name="Standard">
      <style:paragraph-properties fo:margin-top="0.564cm" fo:margin-bottom="0.353cm" style:contextual-spacing="false" fo:line-height="150%" fo:text-align="start" style:justify-single-word="false"/>
      <style:text-properties style:font-name="Times New Roman" fo:font-size="12pt" fo:font-style="italic" style:font-size-asian="12pt" style:font-style-asian="italic" style:font-size-complex="12pt"/>
    </style:style>
    <style:style style:name="P18" style:family="paragraph" style:parent-style-name="Standard">
      <style:paragraph-properties fo:margin-top="0.564cm" fo:margin-bottom="0.353cm" style:contextual-spacing="false" fo:line-height="150%"/>
      <style:text-properties style:font-name="Times New Roman" fo:font-size="12pt" fo:font-style="italic" style:font-size-asian="12pt" style:font-style-asian="italic" style:font-size-complex="12pt"/>
    </style:style>
    <style:style style:name="P19" style:family="paragraph" style:parent-style-name="Standard">
      <style:paragraph-properties fo:line-height="150%"/>
      <style:text-properties style:font-name="Times New Roman" fo:font-size="12pt" fo:font-style="italic" style:font-size-asian="12pt" style:font-style-asian="italic" style:font-size-complex="12pt"/>
    </style:style>
    <style:style style:name="P20" style:family="paragraph" style:parent-style-name="Standard">
      <style:paragraph-properties fo:margin-top="0.388cm" fo:margin-bottom="0cm" style:contextual-spacing="false" fo:line-height="150%"/>
      <style:text-properties style:font-name="Times New Roman" fo:font-size="12pt" fo:font-weight="bold" style:font-size-asian="12pt" style:font-weight-asian="bold" style:font-size-complex="12pt"/>
    </style:style>
    <style:style style:name="P21" style:family="paragraph" style:parent-style-name="Standard">
      <style:paragraph-properties fo:margin-top="0.388cm" fo:margin-bottom="0.247cm" style:contextual-spacing="false" fo:line-height="150%"/>
      <style:text-properties style:font-name="Times New Roman" fo:font-size="12pt" fo:font-weight="bold" style:font-size-asian="12pt" style:font-weight-asian="bold" style:font-size-complex="12pt"/>
    </style:style>
    <style:style style:name="P22" style:family="paragraph" style:parent-style-name="Standard">
      <loext:graphic-properties draw:fill="solid" draw:fill-color="#ffffff"/>
      <style:paragraph-properties fo:line-height="150%" fo:background-color="#ffffff"/>
      <style:text-properties style:font-name="Times New Roman" fo:font-size="12pt" fo:font-weight="bold" style:font-size-asian="12pt" style:font-weight-asian="bold" style:font-size-complex="12pt"/>
    </style:style>
    <style:style style:name="P23" style:family="paragraph" style:parent-style-name="Standard">
      <loext:graphic-properties draw:fill="solid" draw:fill-color="#ffffff"/>
      <style:paragraph-properties fo:line-height="150%" fo:background-color="#ffffff"/>
      <style:text-properties style:font-name="Times New Roman" fo:font-size="12pt" fo:font-weight="bold" officeooo:rsid="000cbf4e" officeooo:paragraph-rsid="000cbf4e" style:font-size-asian="12pt" style:font-weight-asian="bold" style:font-size-complex="12pt" style:font-weight-complex="bold"/>
    </style:style>
    <style:style style:name="P24" style:family="paragraph" style:parent-style-name="Standard">
      <style:paragraph-properties fo:margin-top="0.388cm" fo:margin-bottom="0.247cm" style:contextual-spacing="false" fo:line-height="150%"/>
      <style:text-properties style:font-name="Times New Roman" fo:font-size="12pt" fo:font-weight="bold" officeooo:rsid="000cb1f7" officeooo:paragraph-rsid="000cb1f7" style:font-size-asian="12pt" style:font-weight-asian="bold" style:font-size-complex="12pt"/>
    </style:style>
    <style:style style:name="P25" style:family="paragraph" style:parent-style-name="Standard">
      <style:paragraph-properties fo:margin-top="0.388cm" fo:margin-bottom="0.247cm" style:contextual-spacing="false" fo:line-height="150%"/>
      <style:text-properties style:font-name="Times New Roman" fo:font-size="12pt" fo:background-color="#d9ead3" style:font-size-asian="12pt" style:font-size-complex="12pt"/>
    </style:style>
    <style:style style:name="P26" style:family="paragraph" style:parent-style-name="Standard">
      <style:paragraph-properties fo:margin-top="0.388cm" fo:margin-bottom="0.247cm" style:contextual-spacing="false" fo:line-height="150%"/>
      <style:text-properties style:font-name="Times New Roman" fo:font-size="12pt" fo:language="en" fo:country="US" officeooo:paragraph-rsid="000b70c9" style:font-size-asian="12pt" style:font-size-complex="12pt"/>
    </style:style>
    <style:style style:name="P27" style:family="paragraph" style:parent-style-name="Subtitulo_20_Interno">
      <loext:graphic-properties draw:fill="solid" draw:fill-color="#ffffff"/>
      <style:paragraph-properties fo:margin-top="0.494cm" fo:margin-bottom="0.494cm" style:contextual-spacing="true" fo:line-height="150%" fo:background-color="#ffffff"/>
      <style:text-properties style:font-name="Times New Roman" fo:font-size="12pt" fo:language="es" fo:country="AR" fo:font-style="normal" officeooo:paragraph-rsid="000cbf4e" style:font-size-asian="12pt" style:font-style-asian="normal" style:font-size-complex="12pt" style:font-style-complex="normal"/>
    </style:style>
    <style:style style:name="P28" style:family="paragraph" style:parent-style-name="Subtitulo_20_Interno">
      <loext:graphic-properties draw:fill="solid" draw:fill-color="#ffffff"/>
      <style:paragraph-properties fo:margin-top="0.494cm" fo:margin-bottom="0.494cm" style:contextual-spacing="true" fo:line-height="150%" fo:background-color="#ffffff"/>
      <style:text-properties style:font-name="Times New Roman" fo:font-size="12pt" style:rfc-language-tag="es-ES-u-co-trad" fo:language="es" fo:country="ES" fo:font-style="normal" officeooo:paragraph-rsid="000cbf4e" style:font-size-asian="12pt" style:font-style-asian="normal" style:font-size-complex="12pt" style:font-style-complex="normal"/>
    </style:style>
    <style:style style:name="P29" style:family="paragraph" style:parent-style-name="Subtitulo_20_Interno">
      <loext:graphic-properties draw:fill="solid" draw:fill-color="#ffffff"/>
      <style:paragraph-properties fo:margin-top="0.494cm" fo:margin-bottom="0.494cm" style:contextual-spacing="true" fo:line-height="150%" fo:background-color="#ffffff"/>
      <style:text-properties style:font-name="Times New Roman" fo:font-style="normal" fo:font-weight="normal" officeooo:paragraph-rsid="000fe6aa" style:font-style-asian="normal" style:font-weight-asian="normal" style:font-style-complex="normal" style:font-weight-complex="normal"/>
    </style:style>
    <style:style style:name="P30" style:family="paragraph" style:parent-style-name="Standard">
      <style:paragraph-properties fo:margin-top="0.423cm" fo:margin-bottom="0cm" style:contextual-spacing="false" fo:line-height="150%" fo:text-align="start" style:justify-single-word="false"/>
      <style:text-properties officeooo:paragraph-rsid="0017e15d"/>
    </style:style>
    <style:style style:name="P31" style:family="paragraph" style:parent-style-name="Standard">
      <style:paragraph-properties fo:margin-top="0.388cm" fo:margin-bottom="0cm" style:contextual-spacing="false" fo:line-height="150%"/>
    </style:style>
    <style:style style:name="P32" style:family="paragraph" style:parent-style-name="Standard">
      <style:paragraph-properties fo:margin-top="0.423cm" fo:margin-bottom="0.423cm" style:contextual-spacing="false" fo:line-height="150%"/>
    </style:style>
    <style:style style:name="P33" style:family="paragraph" style:parent-style-name="Standard">
      <style:paragraph-properties fo:margin-top="0.423cm" fo:margin-bottom="0cm" style:contextual-spacing="false" fo:line-height="150%"/>
    </style:style>
    <style:style style:name="P34" style:family="paragraph" style:parent-style-name="Standard">
      <style:paragraph-properties fo:margin-top="0.388cm" fo:margin-bottom="0.423cm" style:contextual-spacing="false" fo:line-height="150%"/>
    </style:style>
    <style:style style:name="P35" style:family="paragraph" style:parent-style-name="Subtitulo_20_Interno">
      <loext:graphic-properties draw:fill="solid" draw:fill-color="#ffffff"/>
      <style:paragraph-properties fo:margin-top="0.494cm" fo:margin-bottom="0.494cm" style:contextual-spacing="true" fo:line-height="150%" fo:background-color="#ffffff"/>
      <style:text-properties officeooo:paragraph-rsid="000d9b11"/>
    </style:style>
    <style:style style:name="P36" style:family="paragraph" style:parent-style-name="Standard">
      <style:paragraph-properties fo:margin-left="1.27cm" fo:margin-right="0cm" fo:margin-top="0.106cm" fo:margin-bottom="0cm" style:contextual-spacing="false" fo:line-height="150%" fo:text-align="start" style:justify-single-word="false" fo:text-indent="0cm" style:auto-text-indent="false"/>
      <style:text-properties fo:color="#1f497d" loext:opacity="100%" style:font-name="Times New Roman" fo:font-size="12pt" style:font-size-asian="12pt" style:font-size-complex="12pt"/>
    </style:style>
    <style:style style:name="P37" style:family="paragraph" style:parent-style-name="Standard">
      <style:paragraph-properties fo:margin-top="0.388cm" fo:margin-bottom="0cm" style:contextual-spacing="false" fo:line-height="150%"/>
      <style:text-properties style:font-name="Times New Roman" fo:font-size="12pt" fo:font-style="italic" style:font-size-asian="12pt" style:font-style-asian="italic" style:font-size-complex="12pt"/>
    </style:style>
    <style:style style:name="T1" style:family="text">
      <style:text-properties fo:color="#1155cc" loext:opacity="100%" style:font-name="Times New Roman" fo:font-size="12pt" style:text-underline-style="solid" style:text-underline-width="auto" style:text-underline-color="font-color" style:font-size-asian="12pt" style:font-size-complex="12pt"/>
    </style:style>
    <style:style style:name="T2" style:family="text">
      <style:text-properties fo:color="#1155cc" loext:opacity="100%" style:font-name="Times New Roman" fo:font-size="12pt" style:text-underline-style="solid" style:text-underline-width="auto" style:text-underline-color="font-color" fo:background-color="#eeeeee" loext:char-shading-value="0" style:font-size-asian="12pt" style:font-size-complex="12pt"/>
    </style:style>
    <style:style style:name="T3" style:family="text">
      <style:text-properties fo:color="#222222" loext:opacity="100%" style:font-name="Times New Roman" fo:font-size="12pt" style:font-name-asian="Arial" style:font-size-asian="12pt" style:font-name-complex="Arial" style:font-size-complex="12pt"/>
    </style:style>
    <style:style style:name="T4" style:family="text">
      <style:text-properties fo:color="#222222" loext:opacity="100%" style:font-name="Times New Roman" fo:font-size="12pt" fo:font-style="italic" style:font-name-asian="Arial" style:font-size-asian="12pt" style:font-style-asian="italic" style:font-name-complex="Arial" style:font-size-complex="12pt"/>
    </style:style>
    <style:style style:name="T5" style:family="text">
      <style:text-properties fo:color="#222222" loext:opacity="100%" fo:font-style="italic" style:font-name-asian="Arial" style:font-style-asian="italic" style:font-name-complex="Arial"/>
    </style:style>
    <style:style style:name="T6" style:family="text">
      <style:text-properties fo:color="#222222" loext:opacity="100%" style:font-name-asian="Arial" style:font-name-complex="Arial"/>
    </style:style>
    <style:style style:name="T7" style:family="text">
      <style:text-properties fo:color="#ff00ff" loext:opacity="100%"/>
    </style:style>
    <style:style style:name="T8" style:family="text">
      <style:text-properties fo:color="#333333" loext:opacity="100%" style:font-name="Times New Roman" fo:font-size="12pt" fo:background-color="#eeeeee" loext:char-shading-value="0" style:font-size-asian="12pt" style:font-size-complex="12pt"/>
    </style:style>
    <style:style style:name="T9" style:family="text">
      <style:text-properties fo:color="#333333" loext:opacity="100%" style:font-name="Times New Roman" fo:font-size="12pt" fo:font-style="italic" style:font-size-asian="12pt" style:font-style-asian="italic"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7e15d" style:font-size-asian="12pt" style:font-size-complex="12pt"/>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style:font-name="Times New Roman" fo:font-size="12pt" fo:language="es" fo:country="AR" fo:font-style="normal" fo:font-weight="normal" officeooo:rsid="000cbf4e" style:font-size-asian="12pt" style:font-style-asian="normal" style:font-weight-asian="normal" style:font-size-complex="12pt" style:font-style-complex="normal" style:font-weight-complex="normal"/>
    </style:style>
    <style:style style:name="T16" style:family="text">
      <style:text-properties style:font-name="Times New Roman" fo:font-size="12pt" style:rfc-language-tag="es-ES-u-co-trad" fo:language="es" fo:country="ES" fo:font-style="normal" fo:font-weight="normal" officeooo:rsid="000cbf4e" style:font-size-asian="12pt" style:font-style-asian="normal" style:font-weight-asian="normal" style:font-size-complex="12pt" style:font-style-complex="normal" style:font-weight-complex="normal"/>
    </style:style>
    <style:style style:name="T17" style:family="text">
      <style:text-properties style:font-name="Times New Roman" fo:font-size="12pt" style:rfc-language-tag="es-ES-u-co-trad" fo:language="es" fo:country="ES" fo:font-style="normal" fo:font-weight="normal" officeooo:rsid="000d9b11" style:font-size-asian="12pt" style:font-style-asian="normal" style:font-weight-asian="normal" style:font-size-complex="12pt" style:font-style-complex="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officeooo:rsid="001910da" style:font-style-asian="italic" style:font-style-complex="italic"/>
    </style:style>
    <style:style style:name="T21" style:family="text">
      <style:text-properties fo:background-color="#ffffff" loext:char-shading-value="0"/>
    </style:style>
    <style:style style:name="T22" style:family="text">
      <style:text-properties fo:font-weight="bold" style:font-weight-asian="bold"/>
    </style:style>
    <style:style style:name="T23" style:family="text">
      <style:text-properties fo:font-size="12pt" style:rfc-language-tag="es-ES-u-co-trad" fo:language="es" fo:country="ES" officeooo:rsid="000fe6aa" style:font-size-asian="12pt" style:font-size-complex="12pt"/>
    </style:style>
    <style:style style:name="T24" style:family="text">
      <style:text-properties officeooo:rsid="000cbf4e"/>
    </style:style>
    <style:style style:name="T25" style:family="text">
      <style:text-properties style:rfc-language-tag="es-ES-u-co-trad" fo:language="es" fo:country="ES"/>
    </style:style>
    <style:style style:name="T26" style:family="text">
      <style:text-properties style:rfc-language-tag="es-ES-u-co-trad" fo:language="es" fo:country="ES" officeooo:rsid="000fe6aa"/>
    </style:style>
    <style:style style:name="T27" style:family="text">
      <style:text-properties fo:font-variant="normal" fo:text-transform="none" fo:color="#000000" loext:opacity="100%" style:text-line-through-style="none" style:text-line-through-type="none" style:font-name="Times New Roman" fo:font-size="12pt" style:rfc-language-tag="es-ES-u-co-trad" fo:language="es" fo:country="ES" fo:font-style="normal" style:text-underline-style="none" fo:font-weight="normal" officeooo:rsid="000d9b11" style:text-blinking="false"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loext:opacity="100%" style:text-line-through-style="none" style:text-line-through-type="none" style:font-name="Times New Roman" fo:font-size="12pt" style:rfc-language-tag="es-ES-u-co-trad" fo:language="es" fo:country="ES" fo:font-style="normal" style:text-underline-style="none" fo:font-weight="normal" officeooo:rsid="000eff45" style:text-blinking="false"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loext:opacity="100%" style:text-line-through-style="none" style:text-line-through-type="none" style:font-name="Times New Roman" fo:font-size="12pt" style:rfc-language-tag="es-ES-u-co-trad" fo:language="es" fo:country="ES" fo:font-style="normal" style:text-underline-style="none" fo:font-weight="normal" officeooo:rsid="00163e51" style:text-blinking="false"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officeooo:rsid="0014498c"/>
    </style:style>
    <style:style style:name="T31" style:family="text">
      <style:text-properties officeooo:rsid="00163e51"/>
    </style:style>
    <style:style style:name="T32" style:family="text">
      <style:text-properties officeooo:rsid="0017e15d"/>
    </style:style>
    <style:style style:name="T33" style:family="text">
      <style:text-properties officeooo:rsid="001910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ental health law in Uruguay: status of its implementation and comparative analysis with the region.</text:p>
      <text:p text:style-name="P13">Legislative reforms in mental health in South America come from a cumulative process marked by international and local events aimed at transforming mental health care systems. User associations, family members, civil society and in some cases sectors of academia, were relevant in the incorporation of new developments such as the human rights perspective. Within the framework of a qualitative study where productions regarding the implementation of mental health laws in the region were reviewed and actors involved in mental health care in Uruguay were interviewed, we set out to prepare a state of progress and difficulties in the implementation of mental health laws at the regional level and compare them with progress and difficulties identified at the local level. The results show that the new legislation did not deepen the transformation of mental health systems in the region and in Uruguay, identifying as a common weakness the lack of financing, the little progress in the creation of substitute devices, the weakness in interprofessional work. and in the comprehensive training of the disciplines involved for interprofessional work with a human rights focus.</text:p>
      <text:p text:style-name="P13"><text:s/>Keywords: mental health, mental health laws, psychiatric reform, human rights.</text:p>
      <text:p text:style-name="P13"/>
      <text:p text:style-name="P3">Ley de salud mental en Uruguay: estado de su implementación y análisis comparativo con la región.</text:p>
      <text:p text:style-name="P21">Resumen</text:p>
      <text:p text:style-name="P1">Las reformas legislativas en salud mental en el Sur de América proceden de un proceso acumulativo signado por acontecimientos internacionales y locales tendientes a transformar los sistemas de atención en salud mental. Las asociaciones de usuarios, familiares, <text:span text:style-name="T30">sociedad civil y</text:span> en algunos casos sectores de la academia, fueron relevantes en la incorporación de novedades como la perspectiva de derechos humanos. En el marco de un estudio cualitativo donde se revisaron producciones en torno a la implementación de leyes de salud mental en la región y se entrevistaron actores implicados en la atención en salud mental en Uruguay, nos propusimos elaborar un estado de situación de avances y dificultades en l<text:span text:style-name="T30">a</text:span> implementación de leyes de salud mental a nivel regional y compararlos con avances y dificultades identificados a nivel local. Los resultados evidencian <text:span text:style-name="T30">que </text:span>las nuevas legislaciones <text:span text:style-name="T30">no profundizaron</text:span> en la <text:soft-page-break/>transformación de los sistemas de salud mental en la región <text:span text:style-name="T30">y en Uruguay</text:span>, identificándose como debilidad común la falta de financiación, el poco avance en la creación de dispositivos sustitutivos, la debilidad en el trabajo interprofesional y en la formación integral de las disciplinas involucradas para el trabajo interprofesional con enfoque de derechos humanos.</text:p>
      <text:p text:style-name="P1">Palabras claves: salud mental, leyes de salud mental. reforma psiquiátrica, derechos humanos.</text:p>
      <text:p text:style-name="P1"/>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2">Introducción</text:span></text:p>
      <text:p text:style-name="P11">Las dos primeras décadas del siglo XXI en el sur del continente americano, se caracterizan por la elaboración e implementación de nuevas normativas dirigidas a gestionar el campo de la salud mental a partir de la ejecución de políticas públicas con concepciones integrales en salud y con legislaciones que incorporaron, muchas de ellas, perspectiva de derechos.</text:p>
      <text:p text:style-name="P11">El camino recorrido para alcanzar este estado a nivel regional tiene un punto destacado en la Declaración de Caracas en 1990, donde se instó a los países participantes a reestructurar la atención psiquiátrica ligada a “la Atención Primaria en Salud y la promoción de modelos alternativos centrados en la comunidad y dentro de sus redes sociales” (Organización Panamericana de la Salud, 1991, p.2). Desde entonces, en la región se fueron adoptando los lineamientos de la Declaración “adecuando diferentes medidas en procura de abandonar las lógicas manicomiales y desarrollar la atención comunitaria, con inclusión de una perspectiva de derechos” (De León, 2013a, p. 88).</text:p>
      <text:p text:style-name="P11">La declaración implicó un avance en sí mismo, sin embargo las metas siguieron sin cumplirse 15 años después. En el 2005, se realizó en Brasilia la conferencia titulada “La Reforma de los Servicios de Salud Mental: 15 Años después de la Declaración de Caracas”. En este encuentro se destacaron las acciones de la Organización Mundial de la Salud (OMS) dirigidas a ubicar el tema de la salud mental en la agenda política internacional desde el 2001 y sus acciones junto a la Organización Panamericana de la Salud, promoviendo el desarrollo de políticas de actualización en las legislaciones en salud mental incorporando la perspectiva de derechos humanos. A pesar de esto, se evidencia que a 15 años de la declaración, algunos países implementaron políticas y planes de salud mental, unos pocos abordaron la reforma de servicios y la vinculación de la atención de salud mental con la atención primaria y la mayoría de las poblaciones continuaban sin beneficiarse de las transformaciones realizadas (Organización Panamericana de la Salud, 2007). Caldas de Almeida (2007) destaca que las reformas exigían cambios en los paradigmas, consensos en la distribución y adjudicación de presupuesto, formación de recursos humanos y capacidades en planificación y monitoreo de los servicios implementados.</text:p>
      <text:p text:style-name="P11">Estos señalamientos se volvieron a repetir en el 2010, en la Conferencia Regional de Salud Mental: Veinte años después de Caracas, en Panamá (Organización Panamericana de la Salud, 2010). El Dr. Saraceno, conferencista magistral del encuentro, señaló las dificultades de accesibilidad a los servicios de atención para un gran porcentaje de la población afectada por <text:soft-page-break/>trastornos mentales (76-85%) y se refirió a “las violaciones de los derechos humanos de pacientes y familiares especialmente en las instituciones psiquiátricas” (p. 3) debido a las condiciones de vida en esos establecimientos. A esta denuncia se le sumó la constatación de la falta recursos humanos en la mayoría de los países, la centralización de los servicios, dificultades en accesibilidad a servicios y medicamentos y falta de personal capacitado en salud mental. A pesar de los obstáculos señalados, se destacaron avances en países de la región de manera disímil y se estableció como propósito: “La década del salto hacia la comunidad: por un continente sin manicomios en el 2020” (Organización Panamericana de la Salud, 2010; Rodríguez, 2011).</text:p>
      <text:p text:style-name="P11">Este propósito lejos estuvo de alcanzarse, en 2015 el<text:span text:style-name="T18"> Atlas Regional de Salud Mental de las Américas</text:span>, planteaba que un componente clave de las transformaciones era la gobernanza, especialmente la legislación sobre salud mental, gran parte de los países de la región avanzaron en incorporar a sus marcos normativos propuestas de la OPS y la OMS (Organización Panamericana de la Salud, 2016), Uruguay hasta ese momento continuaba con la legislación de 1936, la Ley 9.581 ‘Psicópatas’. En el 2017 los resultados para la región fueron un poco más alentadores, aumentó el gasto per cápita en salud mental cerca al 100% y disminuyó la financiación a hospitales psiquiátricos de 73% a 61%, el ingreso a estos establecimientos disminuyó en comparación al 2014, pero, a pesar de esto, la reducción de camas en la región no es homogénea y si es apreciable el aumento de camas en establecimientos residenciales comunitarios, estando presentes estos establecimientos en 19 de los 35 países que aportaron datos, el<text:span text:style-name="T18"> Atlas Regional de Salud Mental de las Américas</text:span> del 2017 muestra avances discretos y heterogéneos, e instaba a reafirmar el compromiso de los Estados a avanzar en la agenda y actividades en salud mental en concordancia con los planes nacionales, regionales y del mundo (Organización Panamericana de la Salud, 2018).</text:p>
      <text:p text:style-name="P11">Según un estudio sobre las políticas públicas de salud mental en Suramérica, los planteos del informe de OPS del 2016 deben relativizarse, ya que encontró que los lineamientos de la OMS y OPS no fueron tomados en su totalidad para la elaboración de políticas en salud mental y su contenido es variado considerando características socioeconómicas y poblacionales. En lo referente a la concepción de salud mental, se evidencia la preponderancia de un modelo biomédico que prioriza el diagnóstico y tratamiento enfatizando la noción de trastorno mental, haciendo que los recursos y estrategias se desplieguen desde esta concepción (Henao, Quintero, Echeverri, Hernández, Rivera y López, 2016).</text:p>
      <text:p text:style-name="P11"><text:soft-page-break/>En la actualidad, la gran mayoría de los países han avanzado en sus legislaciones, incluso Uruguay con la promulgación en el 2017 de la Ley de Salud Mental N° 19.529. Estas legislaciones, en su mayoría proceden de movimientos que involucran a usuarios, familiares organizados, gobernantes, académicos, profesionales y trabajadores, reflejando la heterogeneidad de actores en torno a un campo complejo, tanto por la multiplicidad de intereses en juego, como por las dificultades de su gobierno. El carácter complejo de este campo se agudiza si nos adentramos a las diferentes concepciones en salud mental que se ponen en juego, los saberes disciplinares y modalidades de atención, así como a las maneras de implementar lo legislado a través de la transformación de los servicios de atención. Es así que el campo de la salud mental, además de ser un campo disputado por variados intereses, se encuentra en una permanente construcción.</text:p>
      <text:p text:style-name="P11">En este artículo presentaremos un estado de situación de la implementación de las leyes a nivel regional, destacando avances y obstáculos en la implementación de estas legislaciones a partir del análisis de artículos científicos, para luego contrastarlas con los avances y obstáculos identificados a nivel local. Para esto presentaremos el proceso de elaboración de la ley de salud mental en Uruguay, identificando los principales puntos controversiales durante ese proceso y destacando los obstáculos identificados por diferentes actores en el progreso de implementación de la ley. Nuestro interés es dar cuenta el estado actual de la implementación de las legislación en el Uruguay a la luz de las situaciones sobre el tema a nivel regional.</text:p>
      <text:p text:style-name="P21">Método</text:p>
      <text:p text:style-name="P24">Diseño y materiales</text:p>
      <text:p text:style-name="P1">La investigación utilizó un enfoque cualitativo (Valles, 1999) con el objetivo de conocer los modos en que el campo de la salud mental es construido a partir de prácticas de los diferentes actores concernidos en el marco de la implementación de la Ley N° 19.529. El diseño metodológico de inspiración etnográfica (Caiafa, 2007) permitió acercarnos a las prácticas, convirtiendo esa experiencia en una fuente de producción de información ( Kastrup, Passos y Escossia 2010; Guber, 2001), articulando con la <text:span text:style-name="T31">c</text:span>artografía de las <text:span text:style-name="T31">c</text:span>ontroversias (Latour, 2008; Venturini, 2012). Este enfoque permitió observar, describir y analizar diferentes actores, sus prácticas, así como su participación en controversias durante el proceso de implementación de la ley. Se realizó un estudio documental de enfoque hermenéutico, sistematizando y comparando las diferentes legislaciones y procesos de implementación a nivel regional, focalizando especialmente en el caso de Uruguay. Los documentos incluidos <text:soft-page-break/>fueron normativas y leyes en Salud Mental, así como publicaciones académicas centradas en procesos de implementación de las leyes durante el período 2010-2020. La búsqueda de los documentos se realizó en las bases de datos de Scopus, Google Scholar y Latindex.</text:p>
      <text:p text:style-name="P12">Se realizaron 17 entrevistas en profundidad, la primera a un informante clave, 5 a integrantes de la Comisión Nacional de Contralor de la Atención a la Salud Mental y una a responsables del Área de Salud Mental de la Institución Nacional de Derechos Humanos <text:span text:style-name="T24">(INDDHH)</text:span>. Las restantes 10 entrevistas en profundidad se realizaron a profesionales de la salud mental de los tres dispositivos donde se efectuaron las inmersiones etnográficas (psicólogas/os, psiquiatras). Los dispositivos fueron un Hospital General perteneciente al segundo nivel de atención en salud, un Centro de Rehabilitación Psico Social y una red de dispositivos alternativos de Atención en Salud Mental, estos últimos dos de carácter comunitario. </text:p>
      <text:h text:style-name="P27" text:outline-level="2">Procedimientos</text:h>
      <text:h text:style-name="P35" text:outline-level="2"><text:span text:style-name="T15">El estudio inició con entrevistas a informante calificado e integrantes de </text:span><text:span text:style-name="T16">la Comisión Nacional de Contralor de la Atención a la Salud Mental y de la INDDHH. Se continuó con revisión y sistematización </text:span><text:span text:style-name="T17">de documentos oficiales, de colectivos sociales y académicos</text:span><text:span text:style-name="T16"> sobre la discusión, redacción y promulgación de la ley </text:span><text:span text:style-name="T17">19.529, identificando en ese corpus las controversias acaecidas en ese proceso</text:span><text:span text:style-name="T16">. Se revisó y sistematizó producción </text:span><text:span text:style-name="T17">científica</text:span><text:span text:style-name="T16"> en torno a la implementación de leyes de salud mental a nivel regional. </text:span><text:span text:style-name="T17">Como resultado de esta etapa se identificaron controversias en torno a</text:span><text:bookmark text:name="docs-internal-guid-5f06fd89-7fff-9b8b-f6b7-de859cdbf14b"/><text:span text:style-name="T17"> i</text:span><text:span text:style-name="T27">nternaciones involuntarias, ubicación y carácter de la Comisión Nacional de Contralor de la Atención de la Salud Mental, la inclusión de la nominación de trastorno mental y definición de fecha para el cierre de las estructuras asilares y monovalentes. Se prosiguió con la inmersión </text:span><text:span text:style-name="T28">etnográfica en tres espacios de atención en salud mental, </text:span><text:span text:style-name="T29">elaborando</text:span><text:span text:style-name="T28"> cuadernos de campo, incluyendo observaciones y entrevistas en profundidad a técnicos de esos establecimientos, finalizando con la sistematización y análisis de los datos.</text:span></text:h>
      <text:p text:style-name="P23">Análisis de los datos</text:p>
      <text:p text:style-name="P12">Se realizó una codificación abierta utilizando el software de análisis cualitativo MAXQDA 2020, generando 1737 códigos agrupados en 75 subcategorías que son contenidas en 7 categorías finales: Ley de salud mental, paradigmas en salud mental, concepciones en salud mental, disciplinas, actores y relaciones, prácticas y controversias.</text:p>
      <text:p text:style-name="P4">Para la realización de este artículo tomaremos como fuentes el estudio documental y la subcategoría de obstáculos y la de avances en la implementación de la ley, incluidas en la <text:soft-page-break/>categoría ley de salud mental.</text:p>
      <text:h text:style-name="P28" text:outline-level="2">Consideraciones éticas</text:h>
      <text:h text:style-name="P29" text:outline-level="2"><text:span text:style-name="T23">El estudio se enmarca dentro de los </text:span><text:span text:style-name="T25">criterios establecidos en el Decreto nº 158/019 del Poder Ejecutivo 12/06/2019 de Investigación con Seres Humanos </text:span><text:span text:style-name="T26">de la Republica Oriental del Uruguay y el estudio a sido avalado por el Comité de Ética de la Investigación de la Facultad de Psicología de la Universidad de la República.</text:span></text:h>
      <text:p text:style-name="P22">Resultados.</text:p>
      <text:p text:style-name="P20">Estado actual de la implementación de las leyes en la región</text:p>
      <text:p text:style-name="P2">El avance reformista se desplegó en la región con particularidades propias de cada país, algunos de ellos impulsaron sus reformas luego de la Declaración de Caracas, como fue el caso de Brasil que lo hizo el mismo año de la declaración y otros, como el caso de Uruguay, <text:s/>lo hicieron varias décadas después.</text:p>
      <text:p text:style-name="P2">En el país norteño durante los años 70, movimientos de redemocratización y lucha contra la dictadura militar crearon el Movimiento de la Reforma Sanitaria y el Movimiento de la Reforma Psiquiátrica. Posteriormente, colectivos de usuarios, familiares, profesionales y trabajadores en torno a la salud mental, gestaron experiencias asistenciales como el primer Centro de Atención Psicosocial (CAPS), basado en los principios de desinstitucionalización y de ruptura paradigmática del modelo biomédico. En 1989 se creó el Núcleo de Atención Psicosocial (Santos, Estado de San Pablo), descentralizando la atención y sirviendo de base de un proyecto de Ley que propuso la extinción progresiva de los manicomios y la sustitución por otros servicios (Amarante, 2020). En el 2001 se aprobó la Ley N° 10.216, Ley de la Reforma Psiquiátrica Brasileña, disponiendo “la protección y los derechos de las personas portadoras de trastornos mentales” (Tavares, 2019, p.3), situando la asistencia en el territorio y regulando las internaciones a establecimientos psiquiátricos solamente si el cuidado territorial agota todas las posibilidades. Se evaluó exitosamente la implementación de los CAPS, la creación de servicios comunitarios y la incorporación de un “enorme contingente de trabajadores de salud mental” (p. 2) a la asistencia dentro del nuevo modelo, aunque se identificó <text:s/>falta <text:s/>de una buena formación de grado en salud mental (Tavares, 2019). </text:p>
      <text:p text:style-name="P2">Este auspicioso proceso se frenó a partir del 2016 con los gobiernos de Temer y <text:s/>Bolsonaro, acaeciendo lo que Delgado (2019) define como acelerado proceso de desarticulación de los <text:soft-page-break/>avances de la reforma psiquiátrica. La desconstrucción del Sistema Único de Salud, la reducción de Servicios en los CAPS y el aumento de financiamiento a los hospitales psiquiátricos, recentró la atención en salud mental en el ámbito hospitalario y debilitó la referencia territorial. A esto se sumó la separación de la política de drogas, adquiriendo un sesgo prohibicionista y punitivista, incluyendo Comunidades Terapéuticas regidas por instituciones religiosas reforzando un modelo privatizador y manicomial. Este proceso denominado Nueva Polìtica en Salud Mental o Contrareforma, se define como una polìtica impuesta sin legitimidad social y política y sin sustento legal (Delgado, 2019; Cruz, Gonçalves &amp; Delgado, 2020: Alves, Silva, Martins Filho, Alves Nery &amp; Alves Vilela, 2020).</text:p>
      <text:p text:style-name="P2">Chile es otro ejemplo de país con recorrido en la reforma de la atención en salud mental. En el año 2000 comenzó a implementar el Plan Nacional de Salud Mental y Psiquiatría, perfilado sobre un modelo comunitario definiendo 6 áreas prioritarias de atención: <text:span text:style-name="T21">hiperactividad en niños, violencia intrafamiliar, alcohol y drogas, depresión, esquizofrenia y Alzheimer y otras demencias en adultos mayores, cubriéndose solo</text:span>: <text:span text:style-name="T21">depresión, esquizofrenia, abuso y dependencia de sustancias</text:span>. Esto refleja que el presupuesto destinado a la aplicación del Plan resultó insuficiente, teniendo consecuencias en la prevención y el tratamiento de patologías <text:span text:style-name="T21">(</text:span>Valdés &amp; Errázuriz, 2012; Errázuriz, Valdés, Vöhringer &amp; Calvo, 2015). En el año 2017 se creó un nuevo Plan Nacional de Salud Mental que tuvo como ejes la reforma de salud implementada desde el año 2005 y la ratificación de la Convención Internacional de los Derechos de las Personas con Discapacidad. Como expresan Gatica-Saavedra, Vicente &amp; Rubí (2020) en su estudio, el modelo económico neoliberal de Chile se visualiza como un obstáculo para la implementación del Plan ya que para que pueda desarrollarse un plan comunitario es necesario que existan servicios sociales públicos y un sistema de salud que garantice prestaciones universales y equitativas, en lugar de la competencia y el libre mercado. Se visualiza que no hay recursos económicos suficientes para las propuestas que realiza el ministerio de salud pública y hay ausencia de trabajo intersectorial con otros ministerios (Gatica-Saavedra, Vicente &amp; Rubí, 2020). Otros estudios (Minoletti, Sepúlveda, Gómez, Toro, Irarrázabal, Díaz, R. Hernández &amp; Chacón, 2018; Minoletti, Soto-Brandt, Sepúlveda, Toro &amp; Irarrázaval, 2018), destacan ciertos avances, como la accesibilidad a la atención comunitaria disminuyendo la atención hospitalaria, asignación de economías para la formación de recursos humanos, mejorando así la calidad de atención y la construcción de un sistema de información sobre accesibilidad e inequidad para el acceso al sistema de atención. Se sostiene la importancia de la articulación entre distintas políticas nacionales, y la <text:soft-page-break/>participación de actores, un elemento destacado por J. Cea Madrid, (2019) y no solo referido a la gobernanza del sistema, sino en la producción de conocimientos ligados a la experiencia de quienes han sido usuarios(as), exusuarios(as) y sobrevivientes de la psiquiatría. Se destaca como dificultad, la formación de recursos humanos especializados para los diferentes niveles de atención, elemento que aparece vinculado al insuficiente presupuesto (Andrade &amp; Espinoza, 2019; Espejo &amp; Avendaño, 2019; Torres, 2018).</text:p>
      <text:p text:style-name="P2">El temprano interés de Brasil y Chile contrasta con el caso de Colombia, con respecto a la transformación de la atención en salud mental, donde ha sido la cenicienta de las políticas públicas. En 1998 se formuló la Política Nacional de Salud Mental, que tuvo una ejecución y cobertura limitadas por falencias en el plan obligatorio de salud. En el 2007, se inició la implementación del Plan Nacional de Salud Pública declarando la salud mental como prioridad, sin embargo la carencia de atención y las quejas de usuarios y familiares, motivaron la promulgación de la Ley de Salud Mental 1616 en el 2013, declarando a la salud mental como prioridad nacional (Centeno &amp; Novella, 2012; Rojas-Bernal, Castaño-Pérez &amp; Restrepo-Bernal, 2018). Los resultados de la implementación de la ley fueron escasos o nulos, sus lineamientos fueron muy generales y de difícil aplicación a nivel territorial, y se evidencian dificultades en el acceso a los servicios de salud. A su vez, algunos autores identifican elementos preocupantes en el texto de la ley (Barrero Plazas, 2016; Castro &amp; Munévar, 2014), como la coexistencia de dos paradigmas contradictorios, uno tendiente a la salud mental comunitaria y el otro arraigado a la concepción psiquiátrica, con un fuerte anclaje en la noción de trastorno mental, a esto se suma un uso inadecuado del lenguaje para el nivel académico que debe tener la ley, desconociendo aspectos inherentes al reconocimiento y derechos de las personas. En el 2014 se trazaron una serie de ajustes a la ley que dieron lugar a la Política Nacional de Salud Mental (PNSM, 2014), en el 2015 se realizó el Estudio Nacional de Salud Mental Colombia 2015. Los nuevos indicadores elaborados a partir de estas iniciativas se enmarcaron en la perspectiva de salud mental positiva, incluyendo nociones como la de felicidad, percepción subjetiva de bienestar, empatía, entre otros, a partir de este estudio se inició un nuevo proceso de ajuste a la Política Nacional de Salud Mental 2016. Este proceso evidencia la dificultad para implementar una política sustentable en salud mental que encuentra dificultades en la diversidad de conceptualizaciones sobre salud mental, la falta de voluntad política, el complejo sistema de salud y la variedad de planes, estudios y propuestas que no terminan de articular un proyecto común (Quenza, Mendoza &amp; Acevedo, 2018, Mendoza Pinilla, 2021).</text:p>
      <text:p text:style-name="P3"><text:soft-page-break/>En Perú, la primer modificación legislativa asociada a las reformas contemporáneas de los sistemas de salud mental corresponde a las leyes 29.737 y 29.889, esta última, aprobada en 2012 y reglamentada en 2015, promueve la reforma de los servicios hacia un enfoque de salud mental comunitaria (Castillo-Martell &amp; Cutipé-Cárdenas, 2020; Maldonado, 2020). Estas leyes anteceden la actual Ley 30.947, promulgada en el 2019 y cuyo objeto es establecer el marco legal que garantice el acceso a los servicios, la promoción, prevención, tratamiento y rehabilitación en salud mental. Esta ley incluye el modelo de atención comunitaria, el abordaje intercultural y el respeto a los derechos humanos, como medios de erradicar la estigmatización y promover la dignidad de las personas (Ley N° 30.947, 2019). Además, agrega los enfoques de determinantes sociales, accesibilidad, género y diversidad, inclusión social, interseccionalidad, intersectorialidad, curso de vida, inclusión social y gestión territorial del sistema (Maldonado, 2020; Ñaca, 2020).</text:p>
      <text:p text:style-name="P3">Según Castillo-Martell &amp; Cutipé-Cárdenas (2020) y Maldonado (2020), los principales procesos de transformación de la política pública de salud mental se dirigen sobre el sistema de atención, las finanzas y la gobernanza. A partir de 2015 comienza la creación de los Centros de Salud Mental Comunitarios (CMSC) con funciones de atención, articulación y de referencia territorial, logrando buena aceptación y generando volúmenes de atención significativos. El objetivo de cobertura para esta política pública, es de un centro cada 100.000 habitantes, permitiendo así responder a los problemas de distribución territorial de los servicios, ofrecer atención de proximidad en las comunidades, y grupos de trabajo que habilitan la flexibilidad y coordinación eficientes. A nivel de hospitales, la implementación de unidades de hospitalización de salud mental en hospitales generales fue variable y los hospitales psiquiátricos especializados tienen grandes dificultades para transformar su esquema de atención hacia un modelo comunitario, atribuido esto a la hegemonía psiquiátrica, al paternalismo, al enfoque individualizante de la atención y la fragmentación de los procesos de atención. Al tratarse de mecanismos de atención del tercer nivel, persisten aspectos manicomiales en la infraestructura, prácticas y cultura institucional. </text:p>
      <text:p text:style-name="P3">En relación a lo financiero, se instaló un Seguro Integral de Salud para Salud Mental, reforma en el financiamiento de los gastos en salud que posibilita el acceso de sectores vulnerables y postergados a la atención en salud en general y particularmente en materia de salud mental, triplicando el número de pacientes atendidos, y mejorando las retribuciones de los profesionales. Los gastos de bolsillo de los pacientes decrecen del 94% en 2013, a 32% en 2016 (Ñaca, 2020). La implementación de los CSMC habilitó fuentes de financiamiento complementarias y mecanismos locales de uso de recursos y alianzas con instituciones, lo que <text:soft-page-break/>generó una disminución significativa de los costos de atención en salud mental. A pesar de los avances, persisten dificultades presupuestales para completar equipos multidisciplinarios en los centros, implementar todos los servicios previstos (como las visitas domiciliarias), y no se ha llegado a la cobertura estimada de un CSMC <text:s/>cada 100.000 habitantes (Díaz, 2021). En cuanto a la gobernanza, ha sido complejo implementar una red que articule la atención entre los diferentes servicios. Desde el 2016, en que la Red Metropolitana de Salud Mental dejó de operar por problemas políticos, no se ha logrado crear un mecanismo articulador lo que refleja cierta vulnerabilidad del sistema (Castillo-Martell &amp; Cutipé-Cárdenas, 2020; Maldonado, 2020), que se agrava con la falta de órgano de revisión que supervise el respeto de los DDHH <text:s/>(Ñaca, 2020). </text:p>
      <text:p text:style-name="P3">En el Paraguay, en el año 2014 surge la Red Integrada e Integral de Servicios de Salud (RIISS) con la meta de aumentar los servicios públicos de salud y orientada por la Estrategia de Atención Primaria en Salud (APS). En este marco se inscribe la Política Nacional de Salud Mental 2011-2020, cuyo propósito fue fortalecer la atención a través de la gestión territorial de los servicios, regidos por ideas rectoras como, la universalidad, el funcionamiento cooperativo e interdependiente, la atención continua e integral, así como su humanización y equidad (Pacheco, Hamuy &amp; Mendoza, 2017). La Política Nacional de Salud Mental 2011-2020 (Ministerio de Salud Pública y Bienestar Social, 2011) se orientó hacia “un modelo comunitario de atención a la salud mental como alternativa de inclusión” (p.27), reconociendo el rol de las comunidades y subrayando la premisa de desmanicomialización cultural, presupuestaria y edilicia, fundamentándose en el reconocimiento de <text:s/>las personas y su derechos para la construcción de ciudadanía.</text:p>
      <text:p text:style-name="P3">En el año de finalización de la Política Nacional de Salud Mental, Paraguay se encontraba en proceso de descentralización de los servicios de salud, proceso que se encontró como obstáculo la tradición centralista del país, el mayor avance aunque de manera incipiente aún, se logró en los aspectos organizativos y de dirección, mucho más lento ha sido la descentralización de la administración de Recursos Humanos y el aspecto financiero (Giménez-Caballero, Rodríguez y Peralta, 2016). <text:s/>Centurión Viveros y Mereles (2020) destacan entre las debilidades de la política en salud mental la inexistencia de un sistema de información en salud mental, el bajo número de investigaciones, la ausencia de asociaciones de familiares y especialmente la paralización del tratamiento de la ley de salud mental, parada en el Poder Legislativo desde el 2014, debilidades a las que suma la falta de recursos económicos para llevar adelante las transformaciones planificadas.</text:p>
      <text:p text:style-name="P3"/>
      <text:p text:style-name="P3"><text:soft-page-break/>En Argentina por su parte, la reforma legislativa surge a partir del informe <text:span text:style-name="T18">Vidas Arrasadas </text:span>(CELS, 2008), en el cual se describe la situación de vulneración de derechos de las personas internadas en los asilos y se recomienda la creación de una Ley Nacional de Salud Mental. Según actores involucrados (Cárcova, 2023), el proceso de discusión primero y de reglamentación después, fue orientado por un interés político de participación heterogénea, con el fin de garantizar la participación y responsabilización en su implementación del mayor número de actores posibles, incluyendo dos actores nuevos; los colectivos de personas usuarias y familiares y los organismos de derechos humanos. En diciembre del 2010 se promulgó la Ley de Salud Mental N° 26.657, tomada como ejemplo por parte de sectores sociales organizados en el Uruguay. Esta ley introdujo cambios radicales en la legislación, redefiniendo el concepto de enfermedad mental, apostando a la limitación de las internaciones (Escudero de Quintana, 2011) e incluyendo el enfoque de derechos. Con la adecuación del Código Civil y en consonancia con la Convención sobre Discapacidad, se restituyeron derechos civiles a las personas con diagnóstico psiquiátrico (Cárcova, 2023). Asimismo, estableció el trabajo intersectorial y en equipos interdisciplinarios, fuera del ámbito hospitalario y con fuerte énfasis en la atención primaria de la salud. En diferentes estudios enfocados en la implementación de la Ley N° 26.657, se alerta de una serie de dificultades y obstáculos que no permiten llevar adelante lo estipulado por la nueva ley, de los principales obstáculos se identifica la falta de inversión de recursos en general, lo que genera la imposibilidad de crear dispositivos alternativos al manicomio (Mon, 2020, Rosales &amp; Ardila Gomez, 2017; Zaldúa, Pawlowicz, Tisera, Lenta, Lohigorry &amp; Moschella, 2016). Otro obstáculo identificado es la dificultad para el trabajo interdisciplinario, especialmente para las hegemonías médicas, ya que la ley confiere el mismo rango profesional y jurídico a las diferentes disciplinas que deberían complementarse en su trabajo (Ponce, Treibel, Greif, &amp; Menéndez, 2017; Vidal, 2017; Zaldúa, Pawlowicz, Tisera, Lenta, Lohigorry &amp; Moschella, 2016). A esto se suma la formación deficitaria en trabajo interdisciplinario y especialmente en salud mental desde una perspectiva integral (Mon, 2020; Rosales &amp; Ardila Gomez, 2017).</text:p>
      <text:p text:style-name="P2">La implementación de las diferentes legislaciones en la región tendientes a reformar la atención en salud mental y que tuvieron como base la descentralización hospitalaria, la inclusión de perspectiva de derechos y los abordajes integrales, multidisciplinarios e intersectoriales, evidencian no haber alcanzado los objetivos que se plantearon. Las razones son múltiples, sin embargo son de destacar los nuevos rumbo gubernamentales y la falta de financiación para efectivizar lo planificado.</text:p>
      <text:p text:style-name="P21"><text:soft-page-break/>La ley de salud mental en Uruguay y sus procedencias</text:p>
      <text:p text:style-name="P11">En Uruguay, la Ley de Salud Mental Nº 19.529, vigente desde el 2017, emerge de un proceso de discusión entre diferentes actores de la sociedad (academia, profesionales, sociedad civil organizada, gobierno), con perspectivas disímiles y cuyas raíces se pueden reconocer en la propia conformación del campo de la salud mental. Su antecesora, la Ley Nº 9.581 llamada Ley de Psicópatas, sancionada durante el gobierno dictatorial de Terra en 1936, fue el marco jurídico de las políticas de salud mental durante 81 años. Esta ley dispuso la centralidad en el sistema hospitalario monovalente, destacándose el Hospital Psiquiátrico Vilardebó (1880) y las Colonias Etchepare y Santín Carlos Rossi (1910), de corte fundamentalmente sanitarista. Durante este período entre leyes, se generaron procesos de discusión y producción de pre-proyectos de ley, borradores de planes nacionales y dispositivos de atención no hospitalaria cuyas prácticas y perspectivas fueron retomadas en las discusiones actuales.</text:p>
      <text:p text:style-name="P10">Uno de los acontecimientos relevantes en este proceso de reforma sanitaria es el informe de Pierre Chanoit, consultor de la OPS/OMS, presentado en 1966. En este informe se alerta sobre las condiciones de las personas internadas en las Colonias y exhorta a la implementación de cambios en las modalidades de atención y los tratamientos (De León, 2013a). Beatríz Fernandez (2018) destaca la alusión que el informe hace sobre la imposibilidad de cura en las condiciones de estigma, reclusión y aislamiento social, y con ello, la construcción de la idea que las enfermedades mentales son incurables. A partir de este informe, en 1972 se elaboró el primer Plan Nacional de Salud Mental, siendo desestimado durante el período dictatorial de 1973 a 1985 (Batista 2020).</text:p>
      <text:p text:style-name="P10">En 1984, sobre fines de la dictadura, la Sociedad de Psiquiatría del Uruguay (en adelante SPU) elaboró el documento titulado <text:span text:style-name="T18">Situación de la Asistencia Psiquiátrica y Propuesta de Cambio,</text:span> retomando el plan 72 y comienza un trabajo conjunto entre organizaciones gremiales, de usuarios, familiares, científicas y universitarias, para la elaboración de un nuevo plan. En 1986, reinstaurada la democracia, el Ministerio de Salud Pública creó una Comisión Asesora integrada por técnicos designados por el Ministerio, informantes calificados y representantes de instituciones académicas y profesionales, que elaboró lo que se conoce como Plan 86, el Programa Nacional de Salud Mental, recomendando la creación de una Comisión Asesora Técnica Permanente (C.A.T.P.) (Sociedad de Psiquiatría del Uruguay, 2017). El Plan 86 no contó con financiación ni con la estructura necesaria, por lo que nunca fue implementado. </text:p>
      <text:p text:style-name="P10"><text:soft-page-break/>La década del 90 y los inicios del 2000 se caracterizaron por la profundización del modelo neoliberal y los recursos sobre la salud y especialmente la salud mental fueron muy escasos. A mediados de los 90 se dió el cierre del Hospital Psiquiátrico Musto, se crearon equipos multidisciplinarios comunitarios de salud mental y se procedió a la “desinstitucionalización de personas con padecimientos psiquiátricos sin dispositivos de inclusión social y atención intermedia” (Techera, De León, Apud, Cano, Jurado, Kakuk, Martinez Messina, Miniño &amp; Sanchez, 2013, p. 22). Este proceso se agravó en la crisis del 2002 y fue recién en el 2005, con la asunción del gobierno de izquierda, que se promovió la participación y reactivación de la C.A.T.P.</text:p>
      <text:p text:style-name="P10">Entre los años 2006 y 2009, en el marco de la C.A.T.P., funcionó el Grupo de trabajo ‘Polìtica, legislación y DDHH en salud mental’ con el cometido de elaborar un anteproyecto de ley de salud mental. Este proyecto quedó inconcluso por las controversias generadas por los planteos del presidente de la SPU en la prensa y en el Boletín de la SPU respecto al capítulo internaciones y atribuciones de la Comisión Supervisora de Derechos Humanos en Salud Mental, manifestaciones que molestaron a la mayorìa de la comisión entre los que se encontraban representantes de la academia (Psicología, Enfermería, Derecho, Medicina), autoridades de instituciones de atenciòn en salud mental y familiares de pacientes (Grupo de Trabajo Polìtica, legislación y DDHH en salud mental, 2010; Pardo, 2009).</text:p>
      <text:p text:style-name="P10">Entre el 2009 y el 2011, el trabajo de la comisión hacia la elaboración del anteproyecto de ley se detuvo y comienzan una serie de encuentros y articulaciones entre diferentes organizaciones sociales de Derechos Humanos y organizaciones académicas del área social que, entre los años 2012 y 2015, toman consistencia a partir de un proyecto universitario titulado <text:span text:style-name="T18">Pasado, presente y Futuro de las Políticas en Salud Mental en Uruguay</text:span> (De León, 2013b). El proyecto financiado por el Fondo Universitario para la comprensión pública de temas de interés general, realizó una serie de seminarios a nivel nacional en el que participaron diferentes organizaciones y del cual surgió un colectivo que tendrá fuerte impacto en la discusión sobre la futura ley de salud mental: la Asamblea Instituyente, por Salud Mental, Desmanicomialización y Vida Digna (AI). A partir de este momento la perspectiva de Derechos Humanos adquirió fuerza en las discusiones que se venían dando entre la perspectiva psiquiátrica tradicional y la perspectiva de Atención Primaria en Salud (APS), emergente de la Declaración de Alma Ata (1978) y que influyó en el Plan 86.</text:p>
      <text:p text:style-name="P10">En el año 2015, pacientes de la Colonia Etchepare fueron atacados por una jauría de perros, <text:soft-page-break/>ocasionando la muerte de uno de ellos. El hecho adquirió una amplia cobertura mediática y reubicó el tema de la salud mental y las internaciones en hospitales monovalentes en la agenda social. El Ministerio de Salud Pública retomó el trabajo de la CATP y la elaboración de un anteproyecto de Ley de Salud Mental. Esta comisión logró avanzar hasta que, al discutir la ubicación y características de la Comisión Nacional de Contralor de la Atención en Salud Mental, conocido también con el nombre de Órgano de Contralor, se produjeron tensiones que provocaron el retiro de varias de las organizaciones participantes. A partir de esta escisión, en septiembre de 2015 la Asamblea Instituyente presentó un anteproyecto de ley y en diciembre, hace lo propio el Ministerio de Salud Pública.</text:p>
      <text:p text:style-name="P2">Se destacan tres aspectos controversiales en el proceso de discusión: la noción de trastorno mental, las internaciones y el Órgano de Contralor<text:span text:style-name="T18">.</text:span> La Asamblea Instituyente entendía que referirse ‘personas usuarias del servicio de atención de salud mental’ en lugar de ‘personas con trastornos mentales’, permitiría asumir la complejidad de los distintos padecimientos de las personas habilitando el trabajo interdisciplinario. En cambio, la idea de trastorno mental remite a una epistemología biologicista, específica de la medicina que recorta su campo y descarta las dimensiones histórico-sociales, materiales y vinculares. Los sectores en torno a la psiquiatría (asociaciones científicas, académicas y profesionales) promovieron la inclusión en la ley de ‘personas con trastornos mentales’, lo que intensificó la controversia entre los diferentes actores. En lo concerniente a las hospitalizaciones y los tratamientos, la perspectiva sanitarista comprendía a la internación como un acto médico y clínico, donde la libertad del paciente se liga y resguarda con la libertad de tratamiento del psiquiatra. La perspectiva de derechos asumió la internación como privación de libertad que debe garantizarse con asesoría letrada, la A. I. planteaba que el proyecto del Ministerio de Salud Pública contiene una visión “predominantemente judicializada y médica” (Muñoz, 2015). Finalmente, el proyecto de ley presentado por el Ministerio de Salud Pública ubicó el Órgano de Contralor dentro del Ministerio, sin dotarlo de presupuesto e integrado honorariamente por diferentes representantes. La Asamblea Instituyente en su anteproyecto, subrayó la autonomía e independencia de este órgano como imprescindible, así como la asignación presupuestal necesaria y que se incluyera un artículo que obligue a la producción de información pública para monitorear las políticas de salud mental</text:p>
      <text:p text:style-name="P2">En el año 2016, colectivos sociales y académicos crearon la Comisión Nacional de Salud Mental y Derechos Humanos y paralelamente comienza la discusión parlamentaria que culmina con la aprobación en setiembre de 2017, de la ley N° 19.529 de Salud Mental, que <text:soft-page-break/>salvo dos modificaciones realizadas en la cámara de diputados, fue el anteproyecto que presentó el Ministerio de Salud Pública. Estas modificaciones fueron: fijar el plazo para el cierre de los hospitales monovalentes en el año 2025 y el mandato de creación de nuevas estructuras alternativas al manicomio, como los centros de atención comunitaria, dispositivos residenciales y los centros de rehabilitación e integración social. La promulgación de la ley afianzó los lineamientos de la visión sanitarista, y su implementaciòn alcanza un lustro, que avances se han dado y que obstàculos se encontraron en su implementación, a la luz de un contexto regional que ha avanzado en reformas en polìtcas de salud mental y una interna local que mantiene las controversias en su seno.</text:p>
      <text:p text:style-name="P20">Discusión</text:p>
      <text:p text:style-name="P20">Implementación de la ley de Salud Mental en Uruguay</text:p>
      <text:p text:style-name="P2">El 14 de septiembre de 2018 comenzó a funcionar la Comisión Nacional de Contralor de la Atención en Salud Mental. De las entrevistas a sus integrantes destacamos cuáles han sido los avances y los obstáculos en la implementación de la ley 19.529. La gran mayoría de los entrevistados destaca la promulgación de la ley como un avance considerable con respecto a la ley anterior, la 9.581 del año 1936, pero a la vez anuncian el complicado porvenir de su implementación:</text:p>
      <text:p text:style-name="P19"/>
      <text:p text:style-name="P19">La ley es de agosto 2017, se votó sin presupuesto, una debilidad. Su proceso de avance en implementación fue sumamente lento, en aspectos normativos y de prioridades generales. Durante el 2018 no se movió nada, salvo la instalación a fines del 2018 de la Comisión de Contralor… (<text:span text:style-name="T31">E</text:span>ntrevista 3).</text:p>
      <text:p text:style-name="P2">Es muy difícil destacar avances sustanciales en el proceso de implementación, sólo la instalación de la Comisión Nacional de Contralor de la Atención en Salud Mental, y en su seno, lo que identifican como un lento y trabajoso avance: la concreción de dos formularios web, uno para realizar denuncias y otro para notificaciones de internaciones:</text:p>
      <text:p text:style-name="P14">“...todo el primer año de la comisión de contralor nos pasamos armando dos formularios, el de denuncia y el de notificación…” (Entrevista 4).</text:p>
      <text:p text:style-name="P2">Este producto es señalado como un logro por integrantes de la Comisión, ya que permite que las denuncias de usuarios sobre irregularidades en la atención lleguen a la Comisión de <text:soft-page-break/>Contralor y ésta pueda actuar; también habilita a las notificaciones de internación y altas de usuarios en los centros de salud mental, acción realizada por los responsables técnicos de los prestadores de salud. Sin embargo, este avance tuvo sus obstáculos: </text:p>
      <text:p text:style-name="P14">“nos encontramos con todas las trabas posibles, por ejemplo no había forma de que la Comisión figurara como Comisión, tenías que entrar por el sitio del Ministerio de Salud Pública, o de otro Ministerio, porque el gobierno electrónico y no sé cuánto…. Pero 1 año! Cosas burocráticas que cuando te las presentan tienen una lógica que te aplasta” (Entrevista 2 ).</text:p>
      <text:p text:style-name="P2">Los obstáculos en el accionar de la Comisión de Contralor reflejan el complejo y lento proceso de implementación de los contenidos estipulados en la ley. Los siguientes segmentos expresan dificultades en la integración, instalación y funcionamiento de esta Comisión.</text:p>
      <text:p text:style-name="P16"/>
      <text:p text:style-name="P16">“En su participación están faltando actores importantes que sí están representados en otros organismos, en Argentina, por ejemplo; está faltando el Poder Judicial, que está siendo un mundo ausente…” (Entrevista 3).</text:p>
      <text:p text:style-name="P14">“no tiene una inscripción institucional, una dependencia institucional establecida…no tiene ni una estructura.. tiene un local prestado, no hay ni sillas, vos miras la silla y casi que cada uno se la trajo de la casa. Hay una administrativa que el Ministerio de Salud Pública designó para ahí y hay un psiquiatra que trabajaba en la inspección de psicópata, que como la inspección deja de existir por la ley, pasó como parte del equipo de apoyo, ahí es lo que hay de equipo apoyo, no hay licenciado de enfermería, no hay alguien que trabaje la parte social…” <text:s/>(Entrevista 4).</text:p>
      <text:p text:style-name="P9"/>
      <text:p text:style-name="P16">“...que no te den presupuesto.. es.. mi respuesta por ahí, es indispensable que tenga presupuesto, nosotros no tenemos nada, ni para comprar una lapicera…” <text:s/>(Entrevista <text:s/>6).</text:p>
      <text:p text:style-name="P14">“...es una comisión sin presupuesto. Por tanto, una de las funciones importantes que tiene que tener es el monitoreo sistemático de residencias y de clínicas no lo está cumpliendo, ha actuado, haciendo visitas según algunas denuncias, sobre todo en la zona de Montevideo y área Metropolitana, pero se es consciente de que hay mucho para revisar y se ha pedido al Ministerio más presupuesto.” (<text:span text:style-name="T31">E</text:span>ntrevista 3)</text:p>
      <text:p text:style-name="P17">“Ahí el problema grande es no tener un presupuesto, y generar una propia infraestructura de <text:soft-page-break/>asesoramiento técnico, de que se sigan casos, ahí se necesitaría un equipo trabajando, como tiene la institución nacional de derechos humanos, un equipo que pueda seguir los casos, las denuncias, ir, necesitas gente que trabaje en eso.” (Entrevista 2 ).</text:p>
      <text:p text:style-name="P8">Los obstáculos identificados en la conformación de la Comisión de Contralor, resultan una debilidad sustancial, no sólo como instrumento fundamental en el proceso de implementación de la ley, sino para la transformación del paradigma de atención. Si bien la crítica sobre el paradigma actual se sintetiza en el cuestionamiento de la figura y permanencia de los establecimientos monovalentes, refiere a prácticas y lógicas de existencia <text:span text:style-name="T31">y funcionamiento</text:span> que se sostienen cotidianamente por múltiples actores. En este sentido, las dificultades de transformación recorren varios estamentos y los entrevistados los identifican con claridad:<text:tab/></text:p>
      <text:p text:style-name="P18">“...la formación. Los recursos humanos porque sigue habiendo una concentración de recursos en la atención manicomial. Tanto a nivel público como privado. Después la formación ....la interdisciplinariedad, la integración de la perspectiva de derechos” (Ent. 1)</text:p>
      <text:p text:style-name="P36"/>
      <text:p text:style-name="P16">“…la parte formativa. Eso es algo fundamental, en la residencia que hemos visitado los que están a cargo de los pacientes no tienen primaria completa. No tienen la formación para...tienen 20 pacientes y hay una persona o dos personas que cocinan, que lavan, que le dan los medicamentos y eso es totalmente necesario modificar, verdad? y que se controle…” (Entrevista <text:s/>6 ).</text:p>
      <text:p text:style-name="P15">“...Creo que hay cambios si, creo que hay en algunas cosas.. a mí una cosa que me preocupa mucho es lo que ha sido el deterioro de los equipos comunitarios de salud mental…” (Entrevista <text:s/>4)<text:tab/> </text:p>
      <text:p text:style-name="P15">“Aunque hay una disposición que algunas veces se cumple y otras veces no, porque falta mucho personal, que es que los pacientes que son dados de alta de una internación psiquiátrica o que consultaron en emergencia o fueron internados por un intento de auto eliminación, tienen que ser vistos supuestamente en 48 horas; a nivel ambulatorio. Eso prácticamente es inviable porque las policlínicas barriales están sumamente sobrecargadas, porque hay poco personal. <text:s/>(Ent, 15)</text:p>
      <text:p text:style-name="P14">“...creo que una de las cosas que sigue pasando hasta el día de hoy es que se mira solo el sector público, sólo los prestadores públicos, lo cual me indigna profundamente porque en <text:soft-page-break/>realidad dentro de los prestadores privados están las mismas cosas cuestionables que en los públicos, solo que nadie mira para ahi, nadie entra, porque hay una protección diferente. Las paredes de las instituciones públicas son transparentes, las de los prestadores privados no, entonces siguen saliendo informes de la institución de derechos humanos que solo consideran el Vilardebó y la Colonia. No hay un informe sobre las clínicas privadas, lo cual me parece aberrante, francamente, no? <text:s/>(Entrevista <text:s/>4)</text:p>
      <text:p text:style-name="P2">Las entrevistadas y entrevistados destacan con énfasis dimensiones que amplían la mirada sobre el campo de la salud mental, ya que al identificar una serie de dificultades redistribuyen responsabilidades sobre diversos actores. La formación, la atención interdisciplinaria, la existencia de dispositivos comunitarios acordes a lo que prescribe la ley resultan señalamientos que involucran organismos e instituciones de diferentes sectores como la educación, salud y el trabajo, expresando de esta manera que la salud mental no se circunscribe a una dimensión individual como problema y mucho menos como solución.</text:p>
      <text:p text:style-name="P2">4<text:span text:style-name="T22">. Conclusiones</text:span></text:p>
      <text:p text:style-name="P2">Las transformaciones legislativas en salud mental y especialmente la implementación, parecen haber alcanzado una meseta en su desarrollo. Las elaboración de las nuevas legislaciones involucraron la agencia de múltiples actores, desde organismos internacionales a usuarios organizados, movilizando la transformación legislativa en vistas de un horizonte donde un cambio de paradigma en la atención fuese una realidad. La actualidad muestra que esa capacidad de movilizarse sobre un interés común se ha debilitado temporalmente y que la línea de base que generaron las nuevas legislaciones aún resulta demasiado cercana. </text:p>
      <text:p text:style-name="P2">El denominador común en la región es la falta de financiación para ejecutar lo prescrito en las legislaciones, esa falta de financiación en el Uruguay se refleja en un limitado accionar de la Comisión Nacional de Contralor de la Atención en Salud Mental y en la lentitud de creación de dispositivos sustitutivos <text:span text:style-name="T31">a los</text:span> establecimientos monovalentes y más que nada sustitutivos de las lógicas manicomiales que se inscriben en espacios denominados ‘alternativos’. Esta incapacidad para transformar lógicas predominantes de la atención se reflejan en la debilidad de los abordajes integrales y multidisciplinarios <text:span text:style-name="T31">o interprofesionales</text:span>, condición <text:s/>que redistribuye responsabilidades ya no sólo sobre los organismos planificadores y financiadores, sino sobre los espacios de formación profesional como las universidades o de capacitación permanente como colegios y sociedades científicas. La falta de cambios en la financiación, formación y lógicas de <text:s/>atención, a su vez no permiten vislumbrar un proceso de <text:soft-page-break/>descentra<text:span text:style-name="T31">miento</text:span> de<text:span text:style-name="T31">sde</text:span> <text:span text:style-name="T31">los </text:span>hospitales monovalente<text:span text:style-name="T31">s</text:span> hacia los espacios de la comunidad en un mediano plazo, haciendo que el tan mentado ‘cambio de paradigma’ se mantenga como una utopía.</text:p>
      <text:p text:style-name="P2"/>
      <text:p text:style-name="P5"><text:line-break/></text:p>
      <text:p text:style-name="P5"><text:line-break/><text:line-break/></text:p>
      <text:p text:style-name="P6"><text:line-break/></text:p>
      <text:p text:style-name="P5"><text:line-break/><text:line-break/><text:line-brea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s" fo:country="UY"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s" fo:country="UY"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Subtitulo_20_Interno" style:display-name="Subtitulo Interno" style:family="paragraph" style:parent-style-name="Standard" style:default-outline-level="2" style:list-style-name="">
      <style:paragraph-properties fo:margin-top="0.494cm" fo:margin-bottom="0.494cm" style:contextual-spacing="true" fo:line-height="150%" fo:text-align="justify" style:justify-single-word="false"/>
      <style:text-properties fo:language="en" fo:country="US" fo:font-style="italic" fo:font-weight="bold" style:font-style-asian="italic" style:font-weight-asian="bold"/>
    </style:style>
    <style:style style:name="ListLabel_20_1" style:display-name="ListLabel 1" style:family="text">
      <style:text-properties fo:font-size="11pt" style:font-size-asian="11pt"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fo:font-size="11pt" style:text-underline-style="solid" style:text-underline-width="auto" style:text-underline-color="font-color" style:font-size-asian="11pt" style:font-size-complex="11pt"/>
    </style:style>
    <style:style style:name="ListLabel_20_3" style:display-name="ListLabel 3" style:family="text">
      <style:text-properties fo:font-size="11pt" style:text-underline-style="solid" style:text-underline-width="auto" style:text-underline-color="font-color" style:font-size-asian="11pt" style:font-size-complex="11pt"/>
    </style:style>
    <style:style style:name="ListLabel_20_4" style:display-name="ListLabel 4" style:family="text">
      <style:text-properties fo:color="#333333" loext:opacity="100%" fo:font-size="11pt" fo:font-style="italic" style:font-size-asian="11pt" style:font-style-asian="italic" style:font-size-complex="11pt"/>
    </style:style>
    <style:style style:name="ListLabel_20_5" style:display-name="ListLabel 5" style:family="text">
      <style:text-properties fo:color="#1155cc" loext:opacity="100%" fo:font-size="11pt" style:text-underline-style="solid" style:text-underline-width="auto" style:text-underline-color="font-color" fo:background-color="#eeeeee"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date>2023-11-10T11:24:43.380000000</dc:date>
    <meta:editing-duration>PT2H4M4S</meta:editing-duration>
    <meta:editing-cycles>10</meta:editing-cycles>
    <meta:document-statistic meta:table-count="0" meta:image-count="0" meta:object-count="0" meta:page-count="20" meta:paragraph-count="79" meta:word-count="7483" meta:character-count="48861" meta:non-whitespace-character-count="41417"/>
  </office:meta>
</office:document-meta>
</file>