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Times New Roman" fo:font-weight="bold" style:font-weight-asian="bold" style:font-weight-complex="bold" fo:font-size="12pt" style:font-size-asian="12pt" style:font-size-complex="12pt" fo:language="en" fo:country="US"/>
    </style:style>
    <style:style style:name="P2" style:parent-style-name="Normal" style:family="paragraph">
      <style:paragraph-properties fo:text-align="center" fo:line-height="100%"/>
      <style:text-properties style:font-name="Times New Roman" fo:font-weight="bold" style:font-weight-asian="bold" style:font-weight-complex="bold" fo:font-size="12pt" style:font-size-asian="12pt" style:font-size-complex="12pt" fo:language="en" fo:country="US"/>
    </style:style>
    <style:style style:name="P3" style:parent-style-name="Normal" style:family="paragraph">
      <style:paragraph-properties fo:text-align="center" fo:line-height="100%"/>
      <style:text-properties style:font-name="Times New Roman" fo:font-weight="bold" style:font-weight-asian="bold" style:font-weight-complex="bold" fo:font-size="12pt" style:font-size-asian="12pt" style:font-size-complex="12pt" fo:language="fr" fo:country="FR"/>
    </style:style>
    <style:style style:name="P4" style:parent-style-name="Normal" style:family="paragraph">
      <style:paragraph-properties fo:line-height="100%"/>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P5" style:parent-style-name="Normal" style:family="paragraph">
      <style:paragraph-properties fo:text-align="justify" fo:line-height="100%"/>
      <style:text-properties style:font-name="Times New Roman" fo:font-style="italic" style:font-style-asian="italic" style:font-style-complex="italic" fo:font-size="12pt" style:font-size-asian="12pt" style:font-size-complex="12pt" fo:language="en" fo:country="US"/>
    </style:style>
    <style:style style:name="P6" style:parent-style-name="Normal" style:family="paragraph">
      <style:paragraph-properties fo:text-align="justify" fo:line-height="100%"/>
      <style:text-properties style:font-name="Times New Roman" fo:font-size="12pt" style:font-size-asian="12pt" style:font-size-complex="12pt" fo:language="en" fo:country="US"/>
    </style:style>
    <style:style style:name="P7" style:parent-style-name="Normal" style:family="paragraph">
      <style:paragraph-properties fo:text-align="justify" fo:line-height="100%"/>
    </style:style>
    <style:style style:name="T8"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9" style:parent-style-name="Policepardéfaut" style:family="text">
      <style:text-properties style:font-name="Times New Roman" fo:font-size="12pt" style:font-size-asian="12pt" style:font-size-complex="12pt" fo:language="en" fo:country="US"/>
    </style:style>
    <style:style style:name="T10"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11"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P12" style:parent-style-name="Normal" style:family="paragraph">
      <style:paragraph-properties fo:text-align="center" fo:line-height="100%"/>
      <style:text-properties style:font-name="Times New Roman" fo:font-weight="bold" style:font-weight-asian="bold" style:font-weight-complex="bold" fo:font-size="12pt" style:font-size-asian="12pt" style:font-size-complex="12pt" fo:language="en" fo:country="US"/>
    </style:style>
    <style:style style:name="P13"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fo:language="en" fo:country="US"/>
    </style:style>
    <style:style style:name="P14"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fo:language="en" fo:country="US"/>
    </style:style>
    <style:style style:name="P15" style:parent-style-name="Normal" style:family="paragraph">
      <style:paragraph-properties fo:text-align="justify" fo:line-height="150%"/>
      <style:text-properties style:font-name="Times New Roman" fo:font-size="12pt" style:font-size-asian="12pt" style:font-size-complex="12pt" fo:language="en" fo:country="US"/>
    </style:style>
    <style:style style:name="P16" style:parent-style-name="Normal" style:family="paragraph">
      <style:paragraph-properties fo:text-align="justify" fo:line-height="150%"/>
      <style:text-properties style:font-name="Times New Roman" fo:font-size="12pt" style:font-size-asian="12pt" style:font-size-complex="12pt" fo:language="en" fo:country="US"/>
    </style:style>
    <style:style style:name="P17" style:parent-style-name="Normal" style:family="paragraph">
      <style:paragraph-properties fo:text-align="justify" fo:line-height="150%"/>
      <style:text-properties style:font-name="Times New Roman" fo:font-size="12pt" style:font-size-asian="12pt" style:font-size-complex="12pt" fo:language="en" fo:country="US"/>
    </style:style>
    <style:style style:name="P18" style:parent-style-name="Normal" style:family="paragraph">
      <style:paragraph-properties fo:text-align="justify" fo:line-height="150%"/>
      <style:text-properties style:font-name="Times New Roman" fo:font-size="12pt" style:font-size-asian="12pt" style:font-size-complex="12pt" fo:language="en" fo:country="US"/>
    </style:style>
    <style:style style:name="P19" style:parent-style-name="Normal" style:family="paragraph">
      <style:paragraph-properties fo:text-align="justify" fo:line-height="150%"/>
      <style:text-properties style:font-name="Times New Roman" fo:font-size="12pt" style:font-size-asian="12pt" style:font-size-complex="12pt" fo:language="en" fo:country="US"/>
    </style:style>
    <style:style style:name="P20" style:parent-style-name="Normal" style:family="paragraph">
      <style:paragraph-properties fo:text-align="justify" fo:line-height="150%"/>
      <style:text-properties style:font-name="Times New Roman" fo:font-size="12pt" style:font-size-asian="12pt" style:font-size-complex="12pt" fo:language="en" fo:country="US"/>
    </style:style>
    <style:style style:name="P21" style:parent-style-name="Normal" style:family="paragraph">
      <style:paragraph-properties fo:text-align="justify" fo:line-height="150%"/>
      <style:text-properties style:font-name="Times New Roman" fo:font-size="12pt" style:font-size-asian="12pt" style:font-size-complex="12pt" fo:language="en" fo:country="US"/>
    </style:style>
    <style:style style:name="P22" style:parent-style-name="Normal" style:family="paragraph">
      <style:paragraph-properties fo:line-height="150%"/>
      <style:text-properties style:font-name="Times New Roman" fo:font-weight="bold" style:font-weight-asian="bold" style:font-weight-complex="bold" fo:font-size="12pt" style:font-size-asian="12pt" style:font-size-complex="12pt" fo:language="en" fo:country="US"/>
    </style:style>
    <style:style style:name="P23" style:parent-style-name="Normal" style:family="paragraph">
      <style:paragraph-properties fo:text-align="justify" fo:line-height="150%"/>
      <style:text-properties style:font-name="Times New Roman" fo:font-size="12pt" style:font-size-asian="12pt" style:font-size-complex="12pt" fo:language="en" fo:country="US"/>
    </style:style>
    <style:style style:name="P24" style:parent-style-name="Normal" style:family="paragraph">
      <style:paragraph-properties fo:text-align="justify" fo:line-height="150%"/>
      <style:text-properties style:font-name="Times New Roman" fo:font-size="12pt" style:font-size-asian="12pt" style:font-size-complex="12pt" fo:language="en" fo:country="US"/>
    </style:style>
    <style:style style:name="P25" style:parent-style-name="Normal" style:family="paragraph">
      <style:paragraph-properties fo:text-align="justify" fo:line-height="150%"/>
    </style:style>
    <style:style style:name="T26" style:parent-style-name="Policepardéfaut" style:family="text">
      <style:text-properties style:font-name="Times New Roman" fo:font-size="12pt" style:font-size-asian="12pt" style:font-size-complex="12pt" fo:language="en" fo:country="US"/>
    </style:style>
    <style:style style:name="T27"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28"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29"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30" style:parent-style-name="Policepardéfaut" style:family="text">
      <style:text-properties style:font-name="Times New Roman" fo:font-size="12pt" style:font-size-asian="12pt" style:font-size-complex="12pt" fo:language="en" fo:country="US"/>
    </style:style>
    <style:style style:name="P31" style:parent-style-name="Normal" style:family="paragraph">
      <style:paragraph-properties fo:text-align="justify" fo:line-height="150%"/>
      <style:text-properties style:font-name="Times New Roman" fo:font-size="12pt" style:font-size-asian="12pt" style:font-size-complex="12pt" fo:language="en" fo:country="US"/>
    </style:style>
    <style:style style:name="P32" style:parent-style-name="Normal" style:family="paragraph">
      <style:paragraph-properties fo:text-align="justify" fo:line-height="150%"/>
      <style:text-properties style:font-name="Times New Roman" fo:font-size="12pt" style:font-size-asian="12pt" style:font-size-complex="12pt" fo:language="en" fo:country="US"/>
    </style:style>
    <style:style style:name="P33" style:parent-style-name="Normal" style:family="paragraph">
      <style:paragraph-properties fo:text-align="justify" fo:line-height="150%"/>
    </style:style>
    <style:style style:name="T34" style:parent-style-name="Policepardéfaut" style:family="text">
      <style:text-properties style:font-name="Times New Roman" fo:font-size="12pt" style:font-size-asian="12pt" style:font-size-complex="12pt" fo:language="en" fo:country="US"/>
    </style:style>
    <style:style style:name="T35" style:parent-style-name="Policepardéfaut" style:family="text">
      <style:text-properties style:font-name="Times New Roman" fo:font-size="12pt" style:font-size-asian="12pt" style:font-size-complex="12pt" fo:language="en" fo:country="US"/>
    </style:style>
    <style:style style:name="T36" style:parent-style-name="Policepardéfaut" style:family="text">
      <style:text-properties style:font-name="Times New Roman" fo:font-size="12pt" style:font-size-asian="12pt" style:font-size-complex="12pt" fo:language="en" fo:country="US"/>
    </style:style>
    <style:style style:name="T37"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38" style:parent-style-name="Policepardéfaut" style:family="text">
      <style:text-properties style:font-name="Times New Roman" fo:font-size="12pt" style:font-size-asian="12pt" style:font-size-complex="12pt" fo:language="en" fo:country="US"/>
    </style:style>
    <style:style style:name="T39"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40" style:parent-style-name="Policepardéfaut" style:family="text">
      <style:text-properties style:font-name="Times New Roman" fo:font-size="12pt" style:font-size-asian="12pt" style:font-size-complex="12pt" fo:language="en" fo:country="US"/>
    </style:style>
    <style:style style:name="P41" style:parent-style-name="Normal" style:family="paragraph">
      <style:paragraph-properties fo:text-align="justify" fo:line-height="150%"/>
    </style:style>
    <style:style style:name="T42" style:parent-style-name="Policepardéfaut" style:family="text">
      <style:text-properties style:font-name="Times New Roman" fo:font-size="12pt" style:font-size-asian="12pt" style:font-size-complex="12pt" fo:language="en" fo:country="US"/>
    </style:style>
    <style:style style:name="T43" style:parent-style-name="Policepardéfaut" style:family="text">
      <style:text-properties style:font-name="Times New Roman" fo:font-size="12pt" style:font-size-asian="12pt" style:font-size-complex="12pt" fo:language="en" fo:country="US"/>
    </style:style>
    <style:style style:name="T44" style:parent-style-name="Policepardéfaut" style:family="text">
      <style:text-properties style:font-name="Times New Roman" fo:font-size="12pt" style:font-size-asian="12pt" style:font-size-complex="12pt" fo:language="en" fo:country="US"/>
    </style:style>
    <style:style style:name="T45" style:parent-style-name="Policepardéfaut" style:family="text">
      <style:text-properties style:font-name="Times New Roman" fo:font-size="12pt" style:font-size-asian="12pt" style:font-size-complex="12pt" fo:language="en" fo:country="US"/>
    </style:style>
    <style:style style:name="T46" style:parent-style-name="Policepardéfaut" style:family="text">
      <style:text-properties style:font-name="Times New Roman" fo:font-size="12pt" style:font-size-asian="12pt" style:font-size-complex="12pt" fo:language="en" fo:country="US"/>
    </style:style>
    <style:style style:name="P47" style:parent-style-name="Normal" style:family="paragraph">
      <style:paragraph-properties fo:text-align="justify" fo:line-height="150%"/>
      <style:text-properties style:font-name="Times New Roman" fo:font-size="12pt" style:font-size-asian="12pt" style:font-size-complex="12pt" fo:language="en" fo:country="US"/>
    </style:style>
    <style:style style:name="P48" style:parent-style-name="Normal" style:family="paragraph">
      <style:paragraph-properties fo:text-align="justify" fo:line-height="150%"/>
      <style:text-properties style:font-name="Times New Roman" fo:font-size="12pt" style:font-size-asian="12pt" style:font-size-complex="12pt" fo:language="en" fo:country="US"/>
    </style:style>
    <style:style style:name="P49" style:parent-style-name="Normal" style:family="paragraph">
      <style:paragraph-properties fo:text-align="justify" fo:line-height="150%"/>
      <style:text-properties style:font-name="Times New Roman" fo:font-size="12pt" style:font-size-asian="12pt" style:font-size-complex="12pt" fo:language="en" fo:country="US"/>
    </style:style>
    <style:style style:name="P50" style:parent-style-name="Normal" style:family="paragraph">
      <style:paragraph-properties fo:text-align="justify" fo:line-height="150%"/>
      <style:text-properties style:font-name="Times New Roman" fo:font-size="12pt" style:font-size-asian="12pt" style:font-size-complex="12pt" fo:language="en" fo:country="US"/>
    </style:style>
    <style:style style:name="P51"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52" style:parent-style-name="Normal" style:family="paragraph">
      <style:paragraph-properties fo:text-align="justify" fo:line-height="150%"/>
    </style:style>
    <style:style style:name="T53" style:parent-style-name="Policepardéfaut" style:family="text">
      <style:text-properties style:font-name="Times New Roman" fo:font-size="12pt" style:font-size-asian="12pt" style:font-size-complex="12pt" fo:language="en" fo:country="US"/>
    </style:style>
    <style:style style:name="T54"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55"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56"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57" style:parent-style-name="Policepardéfaut" style:family="text">
      <style:text-properties style:font-name="Times New Roman" fo:font-size="12pt" style:font-size-asian="12pt" style:font-size-complex="12pt" fo:language="en" fo:country="US"/>
    </style:style>
    <style:style style:name="P58" style:parent-style-name="Normal" style:family="paragraph">
      <style:paragraph-properties fo:text-align="justify" fo:line-height="150%"/>
    </style:style>
    <style:style style:name="T59" style:parent-style-name="Policepardéfaut" style:family="text">
      <style:text-properties style:font-name="Times New Roman" fo:font-size="12pt" style:font-size-asian="12pt" style:font-size-complex="12pt" fo:language="en" fo:country="US"/>
    </style:style>
    <style:style style:name="T60"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61" style:parent-style-name="Policepardéfaut" style:family="text">
      <style:text-properties style:font-name="Times New Roman" fo:font-size="12pt" style:font-size-asian="12pt" style:font-size-complex="12pt" fo:language="en" fo:country="US"/>
    </style:style>
    <style:style style:name="T62" style:parent-style-name="Policepardéfaut" style:family="text">
      <style:text-properties style:font-name="Times New Roman" fo:font-size="12pt" style:font-size-asian="12pt" style:font-size-complex="12pt" fo:language="en" fo:country="US"/>
    </style:style>
    <style:style style:name="T63" style:parent-style-name="Policepardéfaut" style:family="text">
      <style:text-properties style:font-name="Times New Roman" fo:font-size="12pt" style:font-size-asian="12pt" style:font-size-complex="12pt" fo:language="en" fo:country="US"/>
    </style:style>
    <style:style style:name="T64" style:parent-style-name="Policepardéfaut" style:family="text">
      <style:text-properties style:font-name="Times New Roman" fo:font-size="12pt" style:font-size-asian="12pt" style:font-size-complex="12pt" fo:language="en" fo:country="US"/>
    </style:style>
    <style:style style:name="P65" style:parent-style-name="Normal" style:family="paragraph">
      <style:paragraph-properties fo:text-align="justify" fo:line-height="150%"/>
    </style:style>
    <style:style style:name="T66" style:parent-style-name="Policepardéfaut" style:family="text">
      <style:text-properties style:font-name="Times New Roman" fo:font-size="12pt" style:font-size-asian="12pt" style:font-size-complex="12pt" fo:language="en" fo:country="US"/>
    </style:style>
    <style:style style:name="T67"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68" style:parent-style-name="Policepardéfaut" style:family="text">
      <style:text-properties style:font-name="Times New Roman" fo:font-size="12pt" style:font-size-asian="12pt" style:font-size-complex="12pt" fo:language="en" fo:country="US"/>
    </style:style>
    <style:style style:name="P69" style:parent-style-name="Normal" style:family="paragraph">
      <style:paragraph-properties fo:text-align="justify" fo:line-height="150%"/>
      <style:text-properties style:font-name="Times New Roman" fo:font-size="12pt" style:font-size-asian="12pt" style:font-size-complex="12pt" fo:language="en" fo:country="US"/>
    </style:style>
    <style:style style:name="P70" style:parent-style-name="Normal" style:family="paragraph">
      <style:paragraph-properties fo:text-align="justify" fo:line-height="150%"/>
    </style:style>
    <style:style style:name="T71" style:parent-style-name="Policepardéfaut" style:family="text">
      <style:text-properties style:font-name="Times New Roman" fo:font-size="12pt" style:font-size-asian="12pt" style:font-size-complex="12pt" fo:language="en" fo:country="US"/>
    </style:style>
    <style:style style:name="T72"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73"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74" style:parent-style-name="Policepardéfaut" style:family="text">
      <style:text-properties style:font-name="Times New Roman" fo:font-size="12pt" style:font-size-asian="12pt" style:font-size-complex="12pt" fo:language="en" fo:country="US"/>
    </style:style>
    <style:style style:name="P75" style:parent-style-name="Normal" style:family="paragraph">
      <style:paragraph-properties fo:text-align="justify" fo:line-height="150%"/>
      <style:text-properties style:font-name="Times New Roman" fo:font-size="12pt" style:font-size-asian="12pt" style:font-size-complex="12pt" fo:language="en" fo:country="US"/>
    </style:style>
    <style:style style:name="P76" style:parent-style-name="Normal" style:family="paragraph">
      <style:paragraph-properties fo:text-align="justify" fo:line-height="150%"/>
      <style:text-properties style:font-name="Times New Roman" fo:font-size="12pt" style:font-size-asian="12pt" style:font-size-complex="12pt" fo:language="en" fo:country="US"/>
    </style:style>
    <style:style style:name="P77" style:parent-style-name="Normal" style:family="paragraph">
      <style:paragraph-properties fo:text-align="justify" fo:line-height="150%"/>
      <style:text-properties style:font-name="Times New Roman" fo:font-size="12pt" style:font-size-asian="12pt" style:font-size-complex="12pt" fo:language="en" fo:country="US"/>
    </style:style>
    <style:style style:name="P78" style:parent-style-name="Normal" style:family="paragraph">
      <style:paragraph-properties fo:text-align="justify" fo:line-height="150%"/>
    </style:style>
    <style:style style:name="T79" style:parent-style-name="Policepardéfaut" style:family="text">
      <style:text-properties style:font-name="Times New Roman" fo:font-size="12pt" style:font-size-asian="12pt" style:font-size-complex="12pt" fo:language="en" fo:country="US"/>
    </style:style>
    <style:style style:name="T80"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81"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82" style:parent-style-name="Policepardéfaut" style:family="text">
      <style:text-properties style:font-name="Times New Roman" fo:font-size="12pt" style:font-size-asian="12pt" style:font-size-complex="12pt" fo:language="en" fo:country="US"/>
    </style:style>
    <style:style style:name="P83" style:parent-style-name="Normal" style:family="paragraph">
      <style:paragraph-properties fo:text-align="justify" fo:line-height="150%"/>
      <style:text-properties style:font-name="Times New Roman" fo:font-size="12pt" style:font-size-asian="12pt" style:font-size-complex="12pt" fo:language="en" fo:country="US"/>
    </style:style>
    <style:style style:name="P84" style:parent-style-name="Normal" style:family="paragraph">
      <style:paragraph-properties fo:text-align="justify" fo:line-height="150%"/>
    </style:style>
    <style:style style:name="T85" style:parent-style-name="Policepardéfaut" style:family="text">
      <style:text-properties style:font-name="Times New Roman" fo:font-size="12pt" style:font-size-asian="12pt" style:font-size-complex="12pt" fo:language="en" fo:country="US"/>
    </style:style>
    <style:style style:name="T86" style:parent-style-name="Policepardéfaut" style:family="text">
      <style:text-properties style:font-name="Times New Roman" fo:font-size="12pt" style:font-size-asian="12pt" style:font-size-complex="12pt" fo:language="en" fo:country="US"/>
    </style:style>
    <style:style style:name="T87"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88" style:parent-style-name="Policepardéfaut" style:family="text">
      <style:text-properties style:font-name="Times New Roman" fo:font-size="12pt" style:font-size-asian="12pt" style:font-size-complex="12pt" fo:language="en" fo:country="US"/>
    </style:style>
    <style:style style:name="T89" style:parent-style-name="Policepardéfaut" style:family="text">
      <style:text-properties style:font-name="Times New Roman" fo:font-size="12pt" style:font-size-asian="12pt" style:font-size-complex="12pt" fo:language="en" fo:country="US"/>
    </style:style>
    <style:style style:name="T90" style:parent-style-name="Policepardéfaut" style:family="text">
      <style:text-properties style:font-name="Times New Roman" fo:font-size="12pt" style:font-size-asian="12pt" style:font-size-complex="12pt" fo:language="en" fo:country="US"/>
    </style:style>
    <style:style style:name="T91" style:parent-style-name="Policepardéfaut" style:family="text">
      <style:text-properties style:font-name="Times New Roman" fo:font-size="12pt" style:font-size-asian="12pt" style:font-size-complex="12pt" fo:language="en" fo:country="US"/>
    </style:style>
    <style:style style:name="T92" style:parent-style-name="Policepardéfaut" style:family="text">
      <style:text-properties style:font-name="Times New Roman" fo:font-size="12pt" style:font-size-asian="12pt" style:font-size-complex="12pt" fo:language="en" fo:country="US"/>
    </style:style>
    <style:style style:name="T93" style:parent-style-name="Policepardéfaut" style:family="text">
      <style:text-properties style:font-name="Times New Roman" fo:font-size="12pt" style:font-size-asian="12pt" style:font-size-complex="12pt" fo:language="en" fo:country="US"/>
    </style:style>
    <style:style style:name="T94" style:parent-style-name="Policepardéfaut" style:family="text">
      <style:text-properties style:font-name="Times New Roman" fo:font-size="12pt" style:font-size-asian="12pt" style:font-size-complex="12pt" fo:language="en" fo:country="US"/>
    </style:style>
    <style:style style:name="T95" style:parent-style-name="Policepardéfaut" style:family="text">
      <style:text-properties style:font-name="Times New Roman" fo:font-size="12pt" style:font-size-asian="12pt" style:font-size-complex="12pt" fo:language="en" fo:country="US"/>
    </style:style>
    <style:style style:name="T96" style:parent-style-name="Policepardéfaut" style:family="text">
      <style:text-properties style:font-name="Times New Roman" fo:font-size="12pt" style:font-size-asian="12pt" style:font-size-complex="12pt" fo:language="en" fo:country="US"/>
    </style:style>
    <style:style style:name="T97" style:parent-style-name="Policepardéfaut" style:family="text">
      <style:text-properties style:font-name="Times New Roman" fo:font-size="12pt" style:font-size-asian="12pt" style:font-size-complex="12pt" fo:language="en" fo:country="US"/>
    </style:style>
    <style:style style:name="P98" style:parent-style-name="Normal" style:family="paragraph">
      <style:paragraph-properties fo:text-align="justify" fo:line-height="150%"/>
    </style:style>
    <style:style style:name="T99" style:parent-style-name="Policepardéfaut" style:family="text">
      <style:text-properties style:font-name="Times New Roman" fo:font-size="12pt" style:font-size-asian="12pt" style:font-size-complex="12pt" fo:language="en" fo:country="US"/>
    </style:style>
    <style:style style:name="T100" style:parent-style-name="Policepardéfaut" style:family="text">
      <style:text-properties style:font-name="Times New Roman" fo:font-size="12pt" style:font-size-asian="12pt" style:font-size-complex="12pt" fo:language="en" fo:country="US"/>
    </style:style>
    <style:style style:name="P101" style:parent-style-name="Normal" style:family="paragraph">
      <style:paragraph-properties fo:text-align="justify" fo:line-height="150%"/>
      <style:text-properties style:font-name="Times New Roman" fo:font-size="12pt" style:font-size-asian="12pt" style:font-size-complex="12pt" fo:language="en" fo:country="US"/>
    </style:style>
    <style:style style:name="P102" style:parent-style-name="Normal" style:family="paragraph">
      <style:paragraph-properties fo:text-align="justify" fo:line-height="150%"/>
    </style:style>
    <style:style style:name="T103" style:parent-style-name="Policepardéfaut" style:family="text">
      <style:text-properties style:font-name="Times New Roman" fo:font-size="12pt" style:font-size-asian="12pt" style:font-size-complex="12pt" fo:language="en" fo:country="US"/>
    </style:style>
    <style:style style:name="T104"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105"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106" style:parent-style-name="Policepardéfaut" style:family="text">
      <style:text-properties style:font-name="Times New Roman" fo:font-size="12pt" style:font-size-asian="12pt" style:font-size-complex="12pt" fo:language="en" fo:country="US"/>
    </style:style>
    <style:style style:name="P107" style:parent-style-name="Normal" style:family="paragraph">
      <style:paragraph-properties fo:text-align="justify" fo:line-height="150%"/>
      <style:text-properties style:font-name="Times New Roman" fo:font-size="12pt" style:font-size-asian="12pt" style:font-size-complex="12pt" fo:language="en" fo:country="US"/>
    </style:style>
    <style:style style:name="P108" style:parent-style-name="Normal" style:family="paragraph">
      <style:paragraph-properties fo:text-align="justify" fo:line-height="150%"/>
      <style:text-properties style:font-name="Times New Roman" fo:font-size="12pt" style:font-size-asian="12pt" style:font-size-complex="12pt" fo:language="en" fo:country="US"/>
    </style:style>
    <style:style style:name="P109" style:parent-style-name="Normal" style:family="paragraph">
      <style:paragraph-properties fo:text-align="justify" fo:line-height="150%"/>
      <style:text-properties style:font-name="Times New Roman" fo:font-size="12pt" style:font-size-asian="12pt" style:font-size-complex="12pt" fo:language="en" fo:country="US"/>
    </style:style>
    <style:style style:name="P110"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111" style:parent-style-name="Normal" style:family="paragraph">
      <style:paragraph-properties fo:text-align="justify" fo:line-height="150%"/>
      <style:text-properties style:font-name="Times New Roman" fo:font-size="12pt" style:font-size-asian="12pt" style:font-size-complex="12pt" fo:language="en" fo:country="US"/>
    </style:style>
    <style:style style:name="P112" style:parent-style-name="Normal" style:family="paragraph">
      <style:paragraph-properties fo:text-align="justify" fo:line-height="150%"/>
      <style:text-properties style:font-name="Times New Roman" fo:font-size="12pt" style:font-size-asian="12pt" style:font-size-complex="12pt" fo:language="en" fo:country="US"/>
    </style:style>
    <style:style style:name="P113" style:parent-style-name="Normal" style:family="paragraph">
      <style:paragraph-properties fo:text-align="justify" fo:line-height="150%"/>
      <style:text-properties style:font-name="Times New Roman" fo:font-size="12pt" style:font-size-asian="12pt" style:font-size-complex="12pt" fo:language="en" fo:country="US"/>
    </style:style>
    <style:style style:name="P114" style:parent-style-name="Normal" style:family="paragraph">
      <style:paragraph-properties fo:text-align="justify" fo:line-height="150%"/>
      <style:text-properties style:font-name="Times New Roman" fo:font-size="12pt" style:font-size-asian="12pt" style:font-size-complex="12pt" fo:language="en" fo:country="US"/>
    </style:style>
    <style:style style:name="P115" style:parent-style-name="Normal" style:family="paragraph">
      <style:paragraph-properties fo:text-align="justify" fo:line-height="150%"/>
      <style:text-properties style:font-name="Times New Roman" fo:font-size="12pt" style:font-size-asian="12pt" style:font-size-complex="12pt" fo:language="en" fo:country="US"/>
    </style:style>
    <style:style style:name="P116" style:parent-style-name="Normal" style:family="paragraph">
      <style:paragraph-properties fo:text-align="justify" fo:line-height="150%"/>
      <style:text-properties style:font-name="Times New Roman" fo:font-size="12pt" style:font-size-asian="12pt" style:font-size-complex="12pt" fo:language="en" fo:country="US"/>
    </style:style>
    <style:style style:name="P117" style:parent-style-name="Normal" style:family="paragraph">
      <style:paragraph-properties fo:text-align="justify" fo:line-height="150%"/>
      <style:text-properties style:font-name="Times New Roman" fo:font-size="12pt" style:font-size-asian="12pt" style:font-size-complex="12pt" fo:language="en" fo:country="US"/>
    </style:style>
    <style:style style:name="P118" style:parent-style-name="Normal" style:family="paragraph">
      <style:paragraph-properties fo:text-align="justify" fo:line-height="150%"/>
      <style:text-properties style:font-name="Times New Roman" fo:font-size="12pt" style:font-size-asian="12pt" style:font-size-complex="12pt" fo:language="en" fo:country="US"/>
    </style:style>
    <style:style style:name="P119" style:parent-style-name="Normal" style:family="paragraph">
      <style:paragraph-properties fo:text-align="justify" fo:line-height="150%"/>
      <style:text-properties style:font-name="Times New Roman" fo:font-size="12pt" style:font-size-asian="12pt" style:font-size-complex="12pt" fo:language="en" fo:country="US"/>
    </style:style>
    <style:style style:name="P120" style:parent-style-name="Normal" style:family="paragraph">
      <style:paragraph-properties fo:text-align="justify" fo:line-height="150%"/>
      <style:text-properties style:font-name="Times New Roman" fo:font-size="12pt" style:font-size-asian="12pt" style:font-size-complex="12pt" fo:language="en" fo:country="US"/>
    </style:style>
    <style:style style:name="P121" style:parent-style-name="Normal" style:family="paragraph">
      <style:paragraph-properties fo:text-align="justify" fo:line-height="150%"/>
      <style:text-properties style:font-name="Times New Roman" fo:font-size="12pt" style:font-size-asian="12pt" style:font-size-complex="12pt" fo:language="en" fo:country="US"/>
    </style:style>
    <style:style style:name="P122" style:parent-style-name="Normal" style:family="paragraph">
      <style:paragraph-properties fo:text-align="justify" fo:line-height="150%"/>
    </style:style>
    <style:style style:name="T123" style:parent-style-name="Policepardéfaut" style:family="text">
      <style:text-properties style:font-name="Times New Roman" fo:font-size="12pt" style:font-size-asian="12pt" style:font-size-complex="12pt" fo:language="en" fo:country="US"/>
    </style:style>
    <style:style style:name="T124" style:parent-style-name="Policepardéfaut" style:family="text">
      <style:text-properties style:font-name="Times New Roman" fo:font-size="12pt" style:font-size-asian="12pt" style:font-size-complex="12pt" fo:language="en" fo:country="US"/>
    </style:style>
    <style:style style:name="T125" style:parent-style-name="Policepardéfaut" style:family="text">
      <style:text-properties style:font-name="Times New Roman" fo:font-size="12pt" style:font-size-asian="12pt" style:font-size-complex="12pt" fo:language="en" fo:country="US"/>
    </style:style>
    <style:style style:name="P126" style:parent-style-name="Normal" style:family="paragraph">
      <style:paragraph-properties fo:text-align="justify" fo:line-height="150%"/>
      <style:text-properties style:font-name="Times New Roman" fo:font-size="12pt" style:font-size-asian="12pt" style:font-size-complex="12pt" fo:language="en" fo:country="US"/>
    </style:style>
    <style:style style:name="P127" style:parent-style-name="Normal" style:family="paragraph">
      <style:paragraph-properties fo:text-align="justify" fo:line-height="150%"/>
      <style:text-properties style:font-name="Times New Roman" fo:font-size="12pt" style:font-size-asian="12pt" style:font-size-complex="12pt" fo:language="en" fo:country="US"/>
    </style:style>
    <style:style style:name="P128" style:parent-style-name="Normal" style:family="paragraph">
      <style:paragraph-properties fo:text-align="justify" fo:line-height="150%"/>
      <style:text-properties style:font-name="Times New Roman" fo:font-size="12pt" style:font-size-asian="12pt" style:font-size-complex="12pt" fo:language="en" fo:country="US"/>
    </style:style>
    <style:style style:name="P129" style:parent-style-name="Normal" style:family="paragraph">
      <style:paragraph-properties fo:text-align="justify" fo:line-height="150%"/>
      <style:text-properties style:font-name="Times New Roman" fo:font-size="12pt" style:font-size-asian="12pt" style:font-size-complex="12pt" fo:language="en" fo:country="US"/>
    </style:style>
    <style:style style:name="P130" style:parent-style-name="Normal" style:family="paragraph">
      <style:paragraph-properties fo:text-align="justify" fo:line-height="150%"/>
      <style:text-properties style:font-name="Times New Roman" fo:font-size="12pt" style:font-size-asian="12pt" style:font-size-complex="12pt" fo:language="en" fo:country="US"/>
    </style:style>
    <style:style style:name="P131" style:parent-style-name="Normal" style:family="paragraph">
      <style:paragraph-properties fo:text-align="justify" fo:line-height="150%"/>
      <style:text-properties style:font-name="Times New Roman" fo:font-size="12pt" style:font-size-asian="12pt" style:font-size-complex="12pt" fo:language="en" fo:country="US"/>
    </style:style>
    <style:style style:name="P132" style:parent-style-name="Normal" style:family="paragraph">
      <style:paragraph-properties fo:text-align="justify" fo:line-height="150%"/>
    </style:style>
    <style:style style:name="T133" style:parent-style-name="Policepardéfaut" style:family="text">
      <style:text-properties style:font-name="Times New Roman" fo:font-size="12pt" style:font-size-asian="12pt" style:font-size-complex="12pt" fo:language="en" fo:country="US"/>
    </style:style>
    <style:style style:name="T134" style:parent-style-name="Policepardéfaut" style:family="text">
      <style:text-properties style:font-name="Times New Roman" fo:font-size="12pt" style:font-size-asian="12pt" style:font-size-complex="12pt" fo:language="en" fo:country="US"/>
    </style:style>
    <style:style style:name="T135" style:parent-style-name="Policepardéfaut" style:family="text">
      <style:text-properties style:font-name="Times New Roman" fo:font-size="12pt" style:font-size-asian="12pt" style:font-size-complex="12pt" fo:language="en" fo:country="US"/>
    </style:style>
    <style:style style:name="T136" style:parent-style-name="Policepardéfaut" style:family="text">
      <style:text-properties style:font-name="Times New Roman" fo:font-size="12pt" style:font-size-asian="12pt" style:font-size-complex="12pt" fo:language="en" fo:country="US"/>
    </style:style>
    <style:style style:name="T137" style:parent-style-name="Policepardéfaut" style:family="text">
      <style:text-properties style:font-name="Times New Roman" fo:font-size="12pt" style:font-size-asian="12pt" style:font-size-complex="12pt" fo:language="en" fo:country="US"/>
    </style:style>
    <style:style style:name="T138" style:parent-style-name="Policepardéfaut" style:family="text">
      <style:text-properties style:font-name="Times New Roman" fo:font-size="12pt" style:font-size-asian="12pt" style:font-size-complex="12pt" fo:language="en" fo:country="US"/>
    </style:style>
    <style:style style:name="T139" style:parent-style-name="Policepardéfaut" style:family="text">
      <style:text-properties style:font-name="Times New Roman" fo:font-size="12pt" style:font-size-asian="12pt" style:font-size-complex="12pt" fo:language="en" fo:country="US"/>
    </style:style>
    <style:style style:name="P140" style:parent-style-name="Normal" style:family="paragraph">
      <style:paragraph-properties fo:text-align="justify" fo:line-height="150%"/>
      <style:text-properties style:font-name="Times New Roman" fo:font-size="12pt" style:font-size-asian="12pt" style:font-size-complex="12pt" fo:language="en" fo:country="US"/>
    </style:style>
    <style:style style:name="P141" style:parent-style-name="Normal" style:family="paragraph">
      <style:paragraph-properties fo:text-align="justify" fo:line-height="150%"/>
      <style:text-properties style:font-name="Times New Roman" fo:font-size="12pt" style:font-size-asian="12pt" style:font-size-complex="12pt" fo:language="en" fo:country="US"/>
    </style:style>
    <style:style style:name="P142" style:parent-style-name="Normal" style:family="paragraph">
      <style:paragraph-properties fo:text-align="justify" fo:line-height="150%"/>
    </style:style>
    <style:style style:name="T143" style:parent-style-name="Policepardéfaut" style:family="text">
      <style:text-properties style:font-name="Times New Roman" fo:font-size="12pt" style:font-size-asian="12pt" style:font-size-complex="12pt" fo:language="en" fo:country="US"/>
    </style:style>
    <style:style style:name="T144" style:parent-style-name="Policepardéfaut" style:family="text">
      <style:text-properties style:font-name="Times New Roman" fo:font-size="12pt" style:font-size-asian="12pt" style:font-size-complex="12pt" fo:language="en" fo:country="US"/>
    </style:style>
    <style:style style:name="T145" style:parent-style-name="Policepardéfaut" style:family="text">
      <style:text-properties style:font-name="Times New Roman" fo:font-size="12pt" style:font-size-asian="12pt" style:font-size-complex="12pt" fo:language="en" fo:country="US"/>
    </style:style>
    <style:style style:name="T146" style:parent-style-name="Policepardéfaut" style:family="text">
      <style:text-properties style:font-name="Times New Roman" fo:font-size="12pt" style:font-size-asian="12pt" style:font-size-complex="12pt" fo:language="en" fo:country="US"/>
    </style:style>
    <style:style style:name="T147" style:parent-style-name="Policepardéfaut" style:family="text">
      <style:text-properties style:font-name="Times New Roman" fo:font-size="12pt" style:font-size-asian="12pt" style:font-size-complex="12pt" fo:language="en" fo:country="US"/>
    </style:style>
    <style:style style:name="T148" style:parent-style-name="Policepardéfaut" style:family="text">
      <style:text-properties style:font-name="Times New Roman" fo:font-size="12pt" style:font-size-asian="12pt" style:font-size-complex="12pt" fo:language="en" fo:country="US"/>
    </style:style>
    <style:style style:name="T149" style:parent-style-name="Policepardéfaut" style:family="text">
      <style:text-properties style:font-name="Times New Roman" fo:font-size="12pt" style:font-size-asian="12pt" style:font-size-complex="12pt" fo:language="en" fo:country="US"/>
    </style:style>
    <style:style style:name="T150" style:parent-style-name="Policepardéfaut" style:family="text">
      <style:text-properties style:font-name="Times New Roman" fo:font-size="12pt" style:font-size-asian="12pt" style:font-size-complex="12pt" fo:language="en" fo:country="US"/>
    </style:style>
    <style:style style:name="T151" style:parent-style-name="Policepardéfaut" style:family="text">
      <style:text-properties style:font-name="Times New Roman" fo:font-size="12pt" style:font-size-asian="12pt" style:font-size-complex="12pt" fo:language="en" fo:country="US"/>
    </style:style>
    <style:style style:name="P152" style:parent-style-name="Normal" style:family="paragraph">
      <style:paragraph-properties fo:text-align="justify" fo:line-height="150%"/>
    </style:style>
    <style:style style:name="T153" style:parent-style-name="Policepardéfaut" style:family="text">
      <style:text-properties style:font-name="Times New Roman" fo:font-size="12pt" style:font-size-asian="12pt" style:font-size-complex="12pt" fo:language="en" fo:country="US"/>
    </style:style>
    <style:style style:name="T154" style:parent-style-name="Policepardéfaut" style:family="text">
      <style:text-properties style:font-name="Times New Roman" fo:font-size="12pt" style:font-size-asian="12pt" style:font-size-complex="12pt" fo:language="en" fo:country="US"/>
    </style:style>
    <style:style style:name="T155" style:parent-style-name="Policepardéfaut" style:family="text">
      <style:text-properties style:font-name="Times New Roman" fo:font-size="12pt" style:font-size-asian="12pt" style:font-size-complex="12pt" fo:language="en" fo:country="US"/>
    </style:style>
    <style:style style:name="P156"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157"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158"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159" style:parent-style-name="Normal" style:family="paragraph">
      <style:paragraph-properties fo:text-align="justify" fo:line-height="150%"/>
    </style:style>
    <style:style style:name="T160" style:parent-style-name="Policepardéfaut" style:family="text">
      <style:text-properties style:font-name="Times New Roman" fo:font-weight="bold" style:font-weight-asian="bold" style:font-weight-complex="bold" fo:font-size="12pt" style:font-size-asian="12pt" style:font-size-complex="12pt" fo:language="en" fo:country="US"/>
    </style:style>
    <style:style style:name="P161" style:parent-style-name="Normal" style:family="paragraph">
      <style:paragraph-properties fo:text-align="justify" fo:line-height="150%"/>
      <style:text-properties style:font-name="Times New Roman" fo:font-size="12pt" style:font-size-asian="12pt" style:font-size-complex="12pt" fo:language="en" fo:country="US"/>
    </style:style>
    <style:style style:name="P162" style:parent-style-name="Normal" style:family="paragraph">
      <style:paragraph-properties fo:text-align="justify" fo:line-height="150%"/>
      <style:text-properties style:font-name="Times New Roman" fo:font-size="12pt" style:font-size-asian="12pt" style:font-size-complex="12pt" fo:language="en" fo:country="US"/>
    </style:style>
    <style:style style:name="P163" style:parent-style-name="Normal" style:family="paragraph">
      <style:paragraph-properties fo:text-align="justify" fo:line-height="150%"/>
    </style:style>
    <style:style style:name="T164" style:parent-style-name="Policepardéfaut" style:family="text">
      <style:text-properties style:font-name="Times New Roman" fo:font-size="12pt" style:font-size-asian="12pt" style:font-size-complex="12pt" fo:language="en" fo:country="US"/>
    </style:style>
    <style:style style:name="T165" style:parent-style-name="Policepardéfaut" style:family="text">
      <style:text-properties style:font-name="Times New Roman" fo:font-size="12pt" style:font-size-asian="12pt" style:font-size-complex="12pt" fo:language="en" fo:country="US"/>
    </style:style>
    <style:style style:name="T166" style:parent-style-name="Policepardéfaut" style:family="text">
      <style:text-properties style:font-name="Times New Roman" fo:font-size="12pt" style:font-size-asian="12pt" style:font-size-complex="12pt" fo:language="en" fo:country="US"/>
    </style:style>
    <style:style style:name="T167" style:parent-style-name="Policepardéfaut" style:family="text">
      <style:text-properties style:font-name="Times New Roman" fo:font-size="12pt" style:font-size-asian="12pt" style:font-size-complex="12pt" fo:language="en" fo:country="US"/>
    </style:style>
    <style:style style:name="T168" style:parent-style-name="Policepardéfaut" style:family="text">
      <style:text-properties style:font-name="Times New Roman" fo:font-size="12pt" style:font-size-asian="12pt" style:font-size-complex="12pt" fo:language="en" fo:country="US"/>
    </style:style>
    <style:style style:name="P169" style:parent-style-name="Normal" style:family="paragraph">
      <style:paragraph-properties fo:text-align="justify" fo:line-height="150%"/>
      <style:text-properties style:font-name="Times New Roman" fo:font-size="12pt" style:font-size-asian="12pt" style:font-size-complex="12pt" fo:language="en" fo:country="US"/>
    </style:style>
    <style:style style:name="P170"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171"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72"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73"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74" style:parent-style-name="Paragraphedeliste" style:list-style-name="LFO1" style:family="paragraph">
      <style:paragraph-properties fo:line-height="150%"/>
    </style:style>
    <style:style style:name="T175" style:parent-style-name="Policepardéfaut" style:family="text">
      <style:text-properties style:font-name="Times New Roman" fo:color="#000000" fo:font-size="12pt" style:font-size-asian="12pt" style:font-size-complex="12pt" fo:background-color="#FFFFFF"/>
    </style:style>
    <style:style style:name="T176" style:parent-style-name="Policepardéfaut" style:family="text">
      <style:text-properties style:font-name="Times New Roman" fo:font-style="italic" style:font-style-asian="italic" style:font-style-complex="italic" fo:color="#000000" fo:font-size="12pt" style:font-size-asian="12pt" style:font-size-complex="12pt" fo:background-color="#FFFFFF"/>
    </style:style>
    <style:style style:name="T177" style:parent-style-name="Policepardéfaut" style:family="text">
      <style:text-properties style:font-name="Times New Roman" fo:font-style="italic" style:font-style-asian="italic" style:font-style-complex="italic" fo:color="#000000" fo:font-size="12pt" style:font-size-asian="12pt" style:font-size-complex="12pt" fo:background-color="#FFFFFF"/>
    </style:style>
    <style:style style:name="T178" style:parent-style-name="Policepardéfaut" style:family="text">
      <style:text-properties style:font-name="Times New Roman" fo:color="#000000" fo:font-size="12pt" style:font-size-asian="12pt" style:font-size-complex="12pt" fo:background-color="#FFFFFF"/>
    </style:style>
    <style:style style:name="P179"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80"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81"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82"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83"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84"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85"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86"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87" style:parent-style-name="Paragraphedeliste" style:list-style-name="LFO1" style:family="paragraph">
      <style:paragraph-properties fo:line-height="150%"/>
      <style:text-properties style:font-name="Times New Roman" fo:color="#000000" fo:font-size="12pt" style:font-size-asian="12pt" style:font-size-complex="12pt" fo:background-color="#FFFFFF"/>
    </style:style>
    <style:style style:name="P188" style:parent-style-name="Normal" style:family="paragraph">
      <style:paragraph-properties fo:line-height="150%"/>
      <style:text-properties style:font-name="Times New Roman" fo:font-weight="bold" style:font-weight-asian="bold" style:font-weight-complex="bold" fo:font-size="12pt" style:font-size-asian="12pt" style:font-size-complex="12pt" fo:language="fr" fo:country="FR"/>
    </style:style>
    <style:style style:name="P189" style:parent-style-name="Normal" style:family="paragraph">
      <style:paragraph-properties fo:text-align="justify" fo:line-height="150%"/>
      <style:text-properties style:font-name="Times New Roman" fo:font-size="12pt" style:font-size-asian="12pt" style:font-size-complex="12pt" fo:language="fr" fo:country="FR"/>
    </style:style>
    <style:style style:name="P190" style:parent-style-name="Normal" style:family="paragraph">
      <style:paragraph-properties fo:text-align="justify" fo:line-height="150%"/>
      <style:text-properties style:font-name="Times New Roman" fo:font-size="12pt" style:font-size-asian="12pt" style:font-size-complex="12pt" fo:language="fr" fo:country="FR"/>
    </style:style>
    <style:style style:name="P191" style:parent-style-name="Normal" style:family="paragraph">
      <style:paragraph-properties fo:text-align="center" fo:line-height="100%"/>
      <style:text-properties style:font-name="Times New Roman" fo:font-weight="bold" style:font-weight-asian="bold" style:font-weight-complex="bold" fo:font-size="12pt" style:font-size-asian="12pt" style:font-size-complex="12pt" fo:language="fr" fo:country="FR"/>
    </style:style>
    <style:style style:name="P192" style:parent-style-name="Normal" style:family="paragraph">
      <style:paragraph-properties fo:text-align="center" fo:line-height="100%"/>
      <style:text-properties style:font-name="Times New Roman" fo:font-weight="bold" style:font-weight-asian="bold" style:font-weight-complex="bold" fo:font-size="12pt" style:font-size-asian="12pt" style:font-size-complex="12pt" fo:language="fr" fo:country="FR"/>
    </style:style>
    <style:style style:name="P193" style:parent-style-name="Normal" style:family="paragraph">
      <style:paragraph-properties fo:text-align="justify"/>
      <style:text-properties fo:language="fr" fo:country="FR"/>
    </style:style>
    <style:style style:name="P194" style:parent-style-name="Normal" style:family="paragraph">
      <style:paragraph-properties fo:text-align="justify"/>
      <style:text-properties fo:language="fr" fo:country="FR"/>
    </style:style>
    <style:style style:name="P195" style:parent-style-name="Normal" style:family="paragraph">
      <style:paragraph-properties fo:text-align="justify"/>
      <style:text-properties fo:language="fr" fo:country="FR"/>
    </style:style>
    <style:style style:name="P196" style:parent-style-name="Normal" style:family="paragraph">
      <style:paragraph-properties fo:text-align="justify"/>
      <style:text-properties fo:language="fr" fo:country="FR"/>
    </style:style>
    <style:style style:name="P197" style:parent-style-name="Normal" style:family="paragraph">
      <style:text-properties fo:language="fr" fo:country="FR"/>
    </style:style>
    <style:style style:name="P198" style:parent-style-name="Normal" style:family="paragraph">
      <style:paragraph-properties fo:text-align="justify" fo:line-height="100%"/>
      <style:text-properties style:font-name="Times New Roman" fo:font-size="10pt" style:font-size-asian="10pt" style:font-size-complex="10pt" fo:language="fr" fo:country="FR"/>
    </style:style>
    <style:style style:name="P199" style:parent-style-name="Normal" style:family="paragraph">
      <style:text-properties fo:language="fr" fo:country="FR"/>
    </style:style>
    <style:style style:name="P200" style:parent-style-name="Normal" style:family="paragraph">
      <style:text-properties fo:language="fr" fo:country="FR"/>
    </style:style>
  </office:automatic-styles>
  <office:body>
    <office:text text:use-soft-page-breaks="true">
      <text:p text:style-name="P1">Some thoughts on the denial of pregnancy (psychodynamic approach)</text:p>
      <text:p text:style-name="P2"/>
      <text:p text:style-name="P3"/>
      <text:p text:style-name="P4">Abstract</text:p>
      <text:p text:style-name="P5">In this article we present pregnancy denial as an attempt to reintroduce solid limits. <text:s/>We think that the<text:s/>constant ideal object found in pregnancy denial could become for the woman a means of almost imperially plugging the gaps of a shaky narcissism. <text:s/>The recourse to the substitute object of propping up (thus fetus) is a kind of attempt to find a sufficiently<text:s/>resistant container to palliate their defects of limits. This forces them to remain caught in a Trauma/Temporality/Emprise psychic zone, where the experience of loss does not need to be elaborated.</text:p>
      <text:p text:style-name="P6"/>
      <text:p text:style-name="P7"><text:span text:style-name="T8">Keywords</text:span><text:span text:style-name="T9">:<text:s/></text:span><text:span text:style-name="T10">Pregnancy, Denial, Defense mechanisms, Symbiosi</text:span><text:span text:style-name="T11">s, Primary object.<text:s/></text:span></text:p>
      <text:p text:style-name="P12"/>
      <text:p text:style-name="P13">Introduction</text:p>
      <text:p text:style-name="P14"/>
      <text:p text:style-name="P15">Our work deals with the phenomenon of perinatal psychopathology - denial of pregnancy. <text:s/>It is based on the therapeutic follow-up of women who have given birth under total pregnancy denial.<text:s/></text:p>
      <text:p text:style-name="P16">We know that pregnancy<text:s/>reactivates in the pregnant woman the early experiences, real and phantasmatic, of the link to the mother and its avatars. It reactivates the passionate desires of the infantile sexual, including the hatred and the desires of murder, of the child towards the mother, and of the mother towards the child.</text:p>
      <text:p text:style-name="P17">It is likely to constitute an aftermath and a traumatic experience reactivating the mnemonic traces of these first experiences. <text:s/></text:p>
      <text:p text:style-name="P18">In this article we will look at the denial of pregnancy as a mechanism that could in particular satisfy two fantasies: a fantasy of reconstitution/repair of these primary relationships and a satisfaction of the desires of annihilation of the primary object, and of the ego identified with the fetus.</text:p>
      <text:p text:style-name="P19">Our questioning thus concerns the<text:s/>experiences of primary relations, of separation, in women who suffer from proven narcissistic failure. In fact, why and how the denial of pregnancy develops in them, what comes to make them live psychically this form of unconscious relations with the fetus<text:s/>and through him, why this very strong link of archaic nature recreated during the pregnancy requires its denial? It is undeniable that this form of relation of object sends us to the<text:s/><text:soft-page-break/>problematic of the lack and the separation, the confrontation with which<text:s/>provokes in the subjects an intense disarray. Is it due to the archaic attachment to a primary/all object that is found in pregnancy under denial? Is the psychic pain implied by the rupture of these relations with the end of the pregnancy to be put in connection with the tear of the ego-skin? Ego-skin, built in mirror of the fantasy of common skin of the first primary relations. Is it the security guaranteed by this perfect, albeit illusory, envelope that makes the separation so difficult for them? What are the psychic issues underlying a denial of pregnancy? What are the issues and consequences for the psychic economy of these patients? <text:s/>How can we understand their difficulty in psychically elaborating the experience of lack and separation? What is going on in terms of temporality and its link to trauma? <text:s/>Can the denial of pregnancy be considered as a form of self-therapy for the pregnant woman?<text:s/></text:p>
      <text:p text:style-name="P20">All these questionings on these various fields came to highlight in our work.</text:p>
      <text:p text:style-name="P21"/>
      <text:p text:style-name="P22">The bodily Ego, early link to the<text:s/>object and the primary forms of symbolization</text:p>
      <text:p text:style-name="P23">According to the diagram of the primary sensory-motor discoveries (orality, anality, etc.), the Ego is supported on the sensoriality to build itself. Freud already evoked very early that "the Ego is above all<text:s/>corporeal" (1923). Then it will be added in 1927: "The self is finally derived from bodily sensations, mainly from those which have their source in the surface of the body. It can thus be considered a mental projection of the surface of the body, and moreover, as we have seen above, it represents the surface of the mental apparatus". The bodily Ego serves as a screen in mirror of the psychic Ego of the subject. They are thus linked and antagonistic, the one receiving the projections of the other, the other<text:s/>serving as interface with the real for the one.<text:s/></text:p>
      <text:p text:style-name="P24">S.Freud in his exchange with Fliess (in particular the letter of Freud of the 06.12.1896, The birth of the psychoanalysis) spoke about the importance of a first archaic memory of essentially perceptive nature, without images and without words. According to R. Roussillon, the translation of these perceptive traces into unconscious traces would be a process of primary symbolization. <text:s/>It is this sensoriality echoed on the environment that allows this primary symbolization. The subject lacking this symbolization will thus seek to elaborate and appropriate the perceptive experience and will be able to use an archaic mode of expression (non-verbal, bodily and sensorimotor). <text:s/></text:p>
      <text:soft-page-break/>
      <text:p text:style-name="P25"><text:span text:style-name="T26">"</text:span><text:span text:style-name="T27">The archaic covers the first forms of s</text:span><text:span text:style-name="T28">ymbolization but it is not because they are called primary forms of symbolization that these forms are to be situated in a temporality of the origin; they are co-present in the psychic life of any subject throughout its life and different processes of meta</text:span><text:span text:style-name="T29">bolization will allow to pass from a level of symbolization to the other one</text:span><text:span text:style-name="T30"><text:s/>" (2). At any age of the life, according to the traumatic hazards and the crises of overcoming, the archaic can reappear, drained on the surface of the psychic apparatus.<text:s/></text:span></text:p>
      <text:p text:style-name="P31">The bodily Ego serves as a base for the establishment of the psychic Ego. It is built in support of the maternal environment which will fill a role of translation near the baby, being used as verbal and mental decoder with the explored feelings. The maternal object will come to reformulate the subjective state of the baby, thus offering him a psychic equipment which makes the bed of the affective agreement between them two, but also of the feeling of existence for the still very primitive Ego of the baby. However,<text:s/>a fallible maternal object, too extreme bodily sensations can come to damage the capacities of integration of the baby, creating gaps, psychic "holes" which can be brought out in the life of the subject. These holes are thus formed in undeveloped mnemonic<text:s/>imprints, too primary and too archaic to be symbolized by language. The mental functioning of the subject takes up where it left off in the infancy, and it expresses itself outside of language, taking an archaic form of bodily manifestation or action. <text:s text:c="3"/></text:p>
      <text:p text:style-name="P32">S.Freud described the functioning of the human being in a body-mind antagonism, an indissociable unity, and any psychic process is built on the model of biological processes. There cannot be psychic logic without biological logic. The bodily manifestations are archaic and somatic elaborations, attempts to make sense of ancient traces.<text:s/></text:p>
      <text:p text:style-name="P33"><text:span text:style-name="T34">The discovery of the bodily and sensory perceptions is done well before the bodily limits to the Ego, being in a first time indissociated from the maternal object. The confu</text:span><text:span text:style-name="T35">sion is then total, the subject too immature to integrate some traumatic body shocks. Also, a bodily event can also attract this memory of the body, creating a breach up to this famous elaborative gap, giving an opportunity to secondarize this " hole ". To</text:span><text:span text:style-name="T36"><text:s/>speak in Freudian terms again, the infant is alexithymic and freezes on "</text:span><text:span text:style-name="T37">representations of things</text:span><text:span text:style-name="T38">", without the possibility of transforming them into "</text:span><text:span text:style-name="T39">representations of words</text:span><text:span text:style-name="T40">".<text:s/></text:span></text:p>
      <text:p text:style-name="P41"><text:span text:style-name="T42">We said above that the pregnant woman (in the cases of the "ordinary" pregn</text:span><text:span text:style-name="T43">ancy) withdraws progressively from the external world to turn to her internal world (the psychic transparency) (4). The social activities are gradually disinvested, to the profit of an attentive introspection. The attention of the future mother is taken by</text:span><text:span text:style-name="T44"><text:s/>what she carries, her future child and also the<text:s/></text:span><text:soft-page-break/><text:span text:style-name="T45">baby she was, with its lot of primitive experiences, its history and its mnemic imprint. The transparency of pregnancy brings up this archaic past of the woman and reminiscences flood in force at the doors o</text:span><text:span text:style-name="T46">f the consciousness. Everything that was hidden, covered by repression, is revealed.<text:s/></text:span></text:p>
      <text:p text:style-name="P47">Pregnancy thus bringing up very archaic experiences of her own primitive moïc experiences, she lives, understands and invests herself in the image of her experiences and<text:s/>these experiences. The state of pregnancy gives in part the word to this infans, however, it is about the part of the subject which precisely does not possess the language. <text:s/>The baby part of the woman would come to express itself by the only means of which<text:s/>she is capable, by her body.<text:s/></text:p>
      <text:p text:style-name="P48">The sensoriality is a pole of subjective birth and the appropriation of the experience of pregnancy passes by the listening and the control of the body. This mastery is paradoxical in the face of the discourse of certain women who have given birth under denial of pregnancy. They describe an impression that their body has "betrayed" them, or that it has "played" with them. On the other hand, there would be an unconscious control of this body that conceals the pregnancy, that diverts the gestation process from its "normal" path. The body takes on the function of transmitter and above all a function of container for the unelaborated archaic experiences of the woman. Thanks to this function of container, the body allows the woman to find a place to live, relive and probably elaborate these archaic experiences in complete safety, because there are no disturbing interventions from the outside.<text:s/></text:p>
      <text:p text:style-name="P49">In a resumption of the primary scheme of birth to the subjective life by the sensoriality,<text:s/>the symbolization of the untreated archaic experiences and the re-actualization of the primitive agonies use the way of the soma. <text:s text:c="3"/></text:p>
      <text:p text:style-name="P50"/>
      <text:p text:style-name="P51">The maternal imago and the hatred of the fetus</text:p>
      <text:p text:style-name="P52"><text:span text:style-name="T53">"</text:span><text:span text:style-name="T54">Metaphorically, one could say that, in order to be tolerated (loved), the</text:span><text:span text:style-name="T55"><text:s/>fetus must first be recognized as different and therefore as foreign. This recognition is done by the production of defenses with a destructive aim. In an analogical way, we know that for Freud "the object is known in the hatred". It is by rejecting it th</text:span><text:span text:style-name="T56">at one becomes aware of its identity, of its otherness. The immune metamorphosis gives a figuration "to the pathologies of the link</text:span><text:span text:style-name="T57">" (6).<text:s/></text:span></text:p>
      <text:p text:style-name="P58"><text:span text:style-name="T59">There is a struggle as much psychic as biological between the two, the woman and her baby, "</text:span><text:span text:style-name="T60">it is either you or me</text:span><text:span text:style-name="T61">",<text:s/></text:span><text:span text:style-name="T62">the fundamental violence of J. Bergeret. There would be in each one the<text:s/></text:span><text:soft-page-break/><text:span text:style-name="T63">persistence of a certain part of archaic violence not integrated. J.Bergeret puts forward in his work "Fundamental violence" two correlative factors to the presence of a latent violenc</text:span><text:span text:style-name="T64">e not integrable mentally and needing to pass in the acts:<text:s/></text:span></text:p>
      <text:p text:style-name="P65"><text:span text:style-name="T66">"</text:span><text:span text:style-name="T67">one of these aspects touches the passivity of the subjects, the other one to the maintenance of the relation of dependence</text:span><text:span text:style-name="T68">"(1). <text:s/></text:span></text:p>
      <text:p text:style-name="P69">The passage of the symbolization in the body which is concretely<text:s/>a response to the passivation of the woman, in direct paradoxical antagonism with its desire to protect the symbiotic fusion. "It's either you or me", the struggle between the internal objects designates as bad the fetus disturbing the delicate intra-subjective balance.<text:s/></text:p>
      <text:p text:style-name="P70"><text:span text:style-name="T71">"</text:span><text:span text:style-name="T72">When the object is source of displeasure, we feel the "repulsion" for the object and we hate it; this hatred can intensify until becoming inclination to the aggression against the object, intention to destroy it. Hatred, as a relation to t</text:span><text:span text:style-name="T73">he object, is older than love</text:span><text:span text:style-name="T74"> » (7).<text:s/></text:span></text:p>
      <text:p text:style-name="P75">A more or less healthy hatred of the foetus thus comes to conflictualize itself during the pregnancy. In the fact of wishing to abolish what one loves, the ambivalence of the subject is constituted which<text:s/>nourishes this one, of having at the same time to maintain and to destroy the loved object, writes M.Klein. An elaboration of the ambivalence would then be a great part of the psychic work inherent to the upheaval of the pregnancy. <text:s/></text:p>
      <text:p text:style-name="P76">We think that the denial of pregnancy comes to attract the ambiguity of the maternal symbiosis, coming to the surface in an attempt to transform and elaborate the maternal imago. Something of this ambiguity takes advantage of it to put itself at work, and tries to access a secondarized form, ambivalence. A prototypical example of ambivalence is offered to the pregnant woman, the ambivalence of her affects for the fetus. The fetus and its psychic and physical presence makes turn the psyche of the woman around him, acting inexorably, pushing her to reshape her representation and her internal objects.<text:s/></text:p>
      <text:p text:style-name="P77">The mutation of the ambiguity by passing by the ambivalence on the baby would allow to take back the points crystallized in the schizo-paranoid position. A part of the self, the craziest part, the agglutinated nucleus is inked in this position. To make evolve these frozen points, this agglutinated nucleus, towards the depressive position would allow to bind and to integrate the aggressive positions towards the total debasing mother. <text:s/>Probably it is a stage towards the attempt of separation from the object, groping in the appropriation of the right to exist in the own subjectivity. We find in women who have given birth under denial of pregnancy a maternal<text:s/><text:soft-page-break/>imago is not good enough, in the<text:s/>valences of omnipotence or failure. A certain passivation would be one of the consequences.</text:p>
      <text:p text:style-name="P78"><text:span text:style-name="T79">A.Green described passivation in 1999: "</text:span><text:span text:style-name="T80">Psychic distress (...) plunges the subject into a state of helplessness without recourse. This is what I call passivation,<text:s/></text:span><text:span text:style-name="T81">which makes the idea of forcing someone to be passive</text:span><text:span text:style-name="T82">" (11). <text:s text:c="2"/></text:span></text:p>
      <text:p text:style-name="P83">Passivation would be the preamble and necessary stage to the passage towards the passivity known as jouissance. Passivation, non-elaborative, even destructuring, is assimilated to the<text:s/>affects of distress. The access to the passivity-joy is done when a work of representation, or capacity of primary symbolization, makes the Ego reach the principle of pleasure and the hallucinatory realization. The trauma of the elaborative lacuna can put<text:s/>at evil this work of representation, crystallizing the subject in passivation.<text:s/></text:p>
      <text:p text:style-name="P84"><text:span text:style-name="T85">Also, the primitive narcissism of the Ego is alienated from the maternal object, and in the clinical cases encountered, we can link the problem of passivation to the dead mothe</text:span><text:span text:style-name="T86">r complex described by A. Green in his book<text:s/></text:span><text:span text:style-name="T87">Narcissism of life, narcissism of death</text:span><text:span text:style-name="T88"><text:s/>(10). The feeling of the dead mother is more that of the phantasmatic loss of the maternal object and especially the damaged feeling of existence of the subject in the love</text:span><text:span text:style-name="T89"><text:s/>and pleasure of the object. This can lead to a strong conflict of ambivalence, the subject feels both love and hate for the object. This duality is so intolerable that the Ego turns the hatred against itself, thus splitting itself at the same time as the<text:s/></text:span><text:span text:style-name="T90">object. <text:s/>This hatred turned over against the Ego will be found later and will give itself to be reworked, at the time of the arrival of a third internal object, the foetus. It will be the trigger of the setting at work of the ambivalence and in particular<text:s/></text:span><text:span text:style-name="T91">of this extremely primitive hatred. <text:s/>The drives of hatred towards the maternal object are not elaborated in the depressive position because it is inaccessible. The affects remain cleaved, the subject freezes in part in the schizo-paranoid position. Moreove</text:span><text:span text:style-name="T92">r, the impulses of hatred are not contained by the maternal object, being itself anyway psychically destroyed. Faced with this empty object, the Ego also becomes empty, in the primary identification. <text:s/>We are well in the narcissistic problematic of the hole</text:span><text:span text:style-name="T93">, the gap, the blank. <text:s/>In our clinical cases, we find this maternal imago totally failing. The few times she is described to us, we would have the image of a sick mother, absent, distant, discharged from her maternal role. Breaking with the dead mother is<text:s/></text:span><text:span text:style-name="T94">equivalent to letting her die, phantasmatically, keeping the fusional link with her allows the subject to keep her alive thanks to her own vitality. The complex of the dead mother involves a failure of the experience of the individuating separation, a part</text:span><text:span text:style-name="T95"><text:s/>of the primitive Ego remained confused with a dead object, dragging the Ego towards the mortiferous, which creates the vacuum in the<text:s/></text:span><text:soft-page-break/><text:span text:style-name="T96">investment. The dependence and the fusion to a dead object can only lead to a feeling of passivation, the distress paralyz</text:span><text:span text:style-name="T97">ing the subject in his subjectivation.<text:s/></text:span></text:p>
      <text:p text:style-name="P98"><text:span text:style-name="T99">We are very close to the ambiguity described by J.Bleger (2), the symbiosis creating this link where mother and daughter form a quasi indistinct unit, reminding the confused magma of the agglutinated nucleus (2). The</text:span><text:span text:style-name="T100"><text:s/>extremely archaic ambiguity, below the ambivalence or the cleavage, gives an indistinction Me/non-Me, good/bad, outside/inside, a whole condensation of subjective representations of which one does not know very well any more the belonging.<text:s/></text:span></text:p>
      <text:p text:style-name="P101">An illusion of<text:s/>indistinction with the mother is at first sight comfortable for the woman, recreating a protective matrix which is not without recalling the lost paradise of the maternal belly. The mother-body provides for the vital needs, keeping frustration and responsibility away, but also subjectivation. It is in this that the ambiguity is shown:<text:s/></text:p>
      <text:p text:style-name="P102"><text:span text:style-name="T103">"</text:span><text:span text:style-name="T104">The maternal imago and the fantasies articulated around the body of the mother are also composite, also split in two: an idealized representation offering the eternal promi</text:span><text:span text:style-name="T105">se of an ineffable happiness coexists with a partial object which carries the threat of psychic and even physical death</text:span><text:span text:style-name="T106"><text:s/>" (12). <text:s text:c="2"/></text:span></text:p>
      <text:p text:style-name="P107">The imago paradoxically takes on qualities of good and bad object, without one of the two aspects taking over the other, in the most total indecision. Probably, can we wonder about the presence of a "general" archaic mother "detached" from the "real", "good enough" or even ideal mother that the imago dreams?<text:s/></text:p>
      <text:p text:style-name="P108">A part of the subjectivity of the subject is merged, confused with the<text:s/>maternal object, has difficulty in psychically appropriating its emotions, its capacity to think, to symbolize and secondarize the affects, to integrate its pulsionnality. The maternal imago is experienced as suffocating, invasive, and there does not seem<text:s/>to be any tolerance when the woman does not respond exactly to her mother's request.<text:s/></text:p>
      <text:p text:style-name="P109">We noted the absence of an assured, strong, third-party paternal imago in the women's discourse. Thus, no help from the third party could come, completing the mother-daughter symbiotic confinement. The father, not invested libidinally by the mother, is an absent figure, not structuring or hardly structuring the oedipal psychic organization of the child.</text:p>
      <text:p text:style-name="P110">The problem of separation</text:p>
      <text:p text:style-name="P111">We think that probably in the denial of pregnancy we can see a form of the saturation of the origin of the subject (the non-inscribed transgenerality). The denial of pregnancy, the constant<text:s/><text:soft-page-break/>relations beyond the time with the object, thus the fetus, allows not to have to confront the experience of loss that can represent the rupture of a primary relation. The rupture of the link can in fact make appear an anguish and conducts of research of the lost object, with an aim of substitution. <text:s/>His recourse to the unconscious pregnancy can thus be understood<text:s/>as a necessity which would come to give him the insurance of a solid and containing support near the object "more". Reassurance and protection in the face of the collapse that threats such as losses and ruptures can cause. The denial of pregnancy by the constant presence of the fetus has functions at the same time protection against a vital threat of collapse, of loss or even of rupture, but it also allows the subject not to be situated any more in a filiation, where the identificatory relation to the parental figures is barred and thus not posed (thanks to the process of the denial)</text:p>
      <text:p text:style-name="P112">The denial of pregnancy, allows the subject then to find an origin devoid of any desire, of any conflict, an ideal state, a form of plenitude. Consequently does not confirm it<text:s/>again to the lack and to the frustration. This recourse in the "infinite" pregnancy, because it has neither beginning nor end, can then be understood as a protection against a vital threat of collapse in front of the previous traumatic experiences which could not be elaborated.<text:s/></text:p>
      <text:p text:style-name="P113">This attempt to maintain an endless relationship with an ideal attachment object is intended to avoid the mourning of the loss of the object, but also the equally painful mourning of a hypothetical immortality.</text:p>
      <text:p text:style-name="P114">The denial of pregnancy is then a world of defense against the emergence of grief affects, which can overwhelm her. The denial of pregnancy, through the archaic process, offers the opportunity to experience for a time the illusion of the encounter with a pseudo primary object,<text:s/>a source of narcissistic fulfillment. This type of relationship probably satisfies the need to believe in an infantile and maternal omnipotence. While being potentially destructive, in that it annihilates in the individual any real link to an object, which must also be disappointing and fallible.<text:s/></text:p>
      <text:p text:style-name="P115">Thus the low tolerance to vulnerability and to powerlessness, processes that every human being experiences, are well to be linked to the fusional search for a suturing ideal object. The recourse to an ideal object that the subjects can find in the denial of pregnancy thus allows them to fight against the unacceptable separation. The infinite pregnancy thus gives our patients the possibility of finding narcissistic repairs to their internal wounds, while being able<text:s/>to boast of the power, in an unconscious way, without limit that this process (the denial of pregnancy) offers them. The impossibility of failure, induced by the constant ideal fetus-object, promises them the quietude of a fusional intimacy, where otherness has (especially) no place. <text:s/></text:p>
      <text:soft-page-break/>
      <text:p text:style-name="P116">We can say that if the subjects have resorted to pregnancy denial, this can probably be directly related to a failure of belief in the primary relations to the environment.<text:s/></text:p>
      <text:p text:style-name="P117">In fact, thanks to the process of denial (this process is the necessary condition) of pregnancy, by creating and entering into a very particular form of relations with the fetus (which prevents from its own pulpit), the woman can access to the constitution of the feeling of continuity and existence. <text:s/>Thanks to a form of the relations in double with the ideal object-fetus the woman (in whom we could observe a failing narcissism and an identity problematic, as well as Self probably failing) also probably can reach the constitution of a narcissism strong enough to anchor solidly its holder in the life, but also to guarantee the existence in him of balanced libidinal movements.</text:p>
      <text:p text:style-name="P118">The perception of differentiation and separation from the object gives rise to very strong anguishing affects in these individuals. We<text:s/>think that there is, in these subjects, an intolerance to feel the anguish of separation and loss of object. Intolerance which is to be put in relation with the use of defense mechanism set up in the optics of a fight against any psychic pain and any feeling of loneliness. The separation sends them back to intense experiences of loss that have not been elaborated before. What does nothing but reopen the breach of the internal faults. <text:s/>Chasm, which is accompanied moreover by the lifting of the denial concerning the differentiation. The potential and inevitable separation with the object, as in the case of ordinary pregnancy, is all the more painful as the processes of separation could not be thought of and elaborated beforehand, so that the mechanism of the denial of inevitable separation is put in place, leading to the denial of this process, and thus to the denial of pregnancy. <text:s text:c="3"/>The suffering, the anguish that this rupture provokes, is then even stronger than during their last experience of rupture. Visibly, the experiences of rupture, if they have found a way to be inscribed in the preconscious, have not been able to make a trace and to be psychically inscribed in the Ca and the unconscious, the complete psychic process of inscription of the trace of the separation is therefore not complete. <text:s/>This question, which has not been elaborated in the first moments of the primary objectal bond, makes this problematic all the more intense in the experience induced by the separation experience. In fact, the separation remains caught in an out-of-time, non-historicalized and non-elaborable.<text:s/></text:p>
      <text:p text:style-name="P119">Let us return to the difficulty of the subjects to reach the separation. In fact, the denial of pregnancy puts the subject in a dual and therefore unmediated relationship, which thus allows him to come and deny the other - prisoner of this seduction of fusion/confusion - in the very singularity of his desire and his otherness. On several occasions, it happened to me during my<text:s/><text:soft-page-break/>encounters with these patients that I felt trapped in an<text:s/>engulfing dual relationship. My only recourse was to escape into my thoughts, to absent myself from the relationship. In fact, duality implies that the third party is excluded from the relationship. The other can then only be in the similarity and the fusion/confusion with the subject. This intolerance to separation will be all the more frequent as a collusion is established between the child and his mother which signs the failure of the work of the link. This "primary seduction" aims to seriously hinder the separation process. It is most often a maternal problem, which does not fulfill its role of introducing a paternal function to the child. For the child, something is blocked from the start, which will forever mark his later life, especially in terms of his access to adult sexuality. The mother separates the child from the one whose major function is to interpose himself as a third party, namely the father. Thus, because of the very position that she occupies in relation to castration, the absence of a penis will be experienced by her as a prejudice that demands reparation, or again in the mode of denial of an unacceptable reality. This will have as a consequence to induce in her child caught in this dual relationship, an adhesion to this type of position.</text:p>
      <text:p text:style-name="P120"/>
      <text:p text:style-name="P121">Pregnancy under denial probably provides them with the necessary support for the possibility of elaborative psychic work. <text:s/>In the same way, the reversal of their aggressiveness, understandable all in all, towards the child born also allows them to preserve their narcissism. This causes a reduction of the anguish of loss of the object. Unfortunately, here, this aggressiveness does not allow these subjects to metabolize their painful projections.<text:s/></text:p>
      <text:p text:style-name="P122"><text:span text:style-name="T123">Thus the investment of object could not be without a minimum<text:s/></text:span><text:span text:style-name="T124">of belief in the service of the impulsive satisfaction. And this is what the drive is about here, in its double format of hold: investment in satisfaction and investment in hold (5). In the clinic of the denial of pregnancy we will speak of a form of the r</text:span><text:span text:style-name="T125">elation of hold as a specific defensive formation, whose aim is to occult the lack, to reduce any difference. A hold in the impulse, but also a trace of a time stopped in the relation to the object. <text:s/></text:span></text:p>
      <text:p text:style-name="P126"/>
      <text:p text:style-name="P127">The failure of the containers in these patients led us<text:s/>to wonder about their capacity to bear separation situations. Anxiety-provoking situations that plunge them into deep distress and real suffering. This anguish leads to the need for them to have recourse, to a greater or lesser extent, to substitute objects of support when they find themselves in a situation of loss, separation or<text:s/><text:soft-page-break/>rupture. <text:s/>This compulsive search for an ideally good supporting object is not unrelated, in our opinion, to the mechanisms of control that specify the mode of connection that these people have with others.</text:p>
      <text:p text:style-name="P128">The denial of pregnancy responds to the need to fill oneself avidly. This need is in fact to be put in relation with the type of link that is constructed with the primary object. It is the alteration of the basic beliefs, consequence of a deficient and perverted link to the primary object, which leads the subject to have recourse to objects likely to contain and repair his narcissism.<text:s/></text:p>
      <text:p text:style-name="P129">The establishment of a solid ego ideal in these subjects is challenged by a difficulty of introjection which makes any identification process with parental figures difficult. Even though their ideal Ego, a more archaic formation, sets up an ideal of primary narcissistic omnipotence, which fits in with the fusional search for the object and therefore<text:s/>with the experience of pregnancy. What is sought, here, is the suture of the primary fundamental narcissistic lack. <text:s/>Ideal ego reinforced by the experience of denial of pregnancy, of permanent unconscious relation with the ideal object-fetus, where any detachment of the object ideal comes to suppose at the same time a distancing which reintroduces the differentiation. The subject needs to resort to a powerful ideal Ego, which avoids him to confront himself with an insufficiently constituted Ego Ideal.<text:s/></text:p>
      <text:p text:style-name="P130">The<text:s/>third party has probably no place in this type of relation. The movements of narcissistic elation, that we have been able to observe in our patients, are to be linked to a narcissism very precociously bruised by pathologically narcissistic parents, because disqualifying. <text:s/>Parents unable to allow these subjects then all young to introject a sufficiently good object. What comes to distort the modes of identification in these three persons. The identifications are made by mimicry. They are very strong isomorphic crossed identifications, on the mode of adhesion. These moments of narcissistic ignition exacerbate the process of omnipotence in these subjects. This process is based on a double denial: denial of powerlessness and denial of limits. Omnipotence is in<text:s/>fact that which knows no limits, no failures.</text:p>
      <text:p text:style-name="P131">Pregnancy under denial then becomes a place conducive to an attempt at temporal reconstruction of a historicity (as in rugby, an attempt becomes a transformation), raises the question of a double side of<text:s/>repetition. Indeed, this new recourse to a psychic and somatic state as prosthesis comes to question us. The relations with the ideal object during the denial of pregnancy in their repetition, is it a question of an automatism of repetition, which is induced and concerns all that could not be treated, elaborated before? Or is it a repetition to change, to<text:s/><text:soft-page-break/>get out of the automatism of repetition? Does the subject "go" "into" the denial of pregnancy in order to transform himself or to find a crutch, a solid container that can replace the failures? We think that we are visibly more in the automatism of repetition due to the necessary recourse to an objectal container. There is no access to the depressive position. This prevents the mourning of the primary object in particular from taking place. The subject installs this form of relation to me/double in order not to confront the emptiness and the danger of the narcissistic depression. The exit from the denial of pregnancy puts them in front of the depression, the<text:s/>economic loss, the recognition of the failure, or rather the rupture of the denial of invulnerability, from where the necessity that this state never ceases. The repetition of the history will be equal to make/remake history. <text:s/></text:p>
      <text:p text:style-name="P132"><text:span text:style-name="T133">We think that the denial of</text:span><text:span text:style-name="T134"><text:s/>pregnancy was a means for the woman to defend herself in a rigid (and radical) way against a potentially dangerous, too strong impulse, in that it threatened to frighten her by the very fact that her envelopes are not assured. It seems to us necessary her</text:span><text:span text:style-name="T135">e to refer to the works of P. Denis (5) on the "double formant of the drive". According to this author, the drive has for component two vectors, namely: the investment in satisfaction, and the investment in hold. This notion allows us to better understand<text:s/></text:span><text:span text:style-name="T136">how the drive can be overflowing for these subjects. This drive, which is lived on its hold side, allows them not to elaborate the trauma of the pregnancy, to keep it in a timelessness that will not oblige them once again to confront loss and lack. The inv</text:span><text:span text:style-name="T137">estment in satisfaction of the impulse cannot take place, because it implies an elaboration. However, the elaboration of the trauma would force them to admit the existence in them of failures and deficiencies. Moreover, this would reignite the trauma fuero</text:span><text:span text:style-name="T138">s of the first experiences of separation. Here the trauma cannot and should not be elaborated. In fact, the psychic answer of protection that is the trauma, prevents that a desire does not come to infiltrate the Ego. The trauma is in a way a "setting aside</text:span><text:span text:style-name="T139">" (10) which has for finality the suture of the breach opened on the impulsive and the mortiferous.<text:s/></text:span></text:p>
      <text:p text:style-name="P140">Pregnancy must remain in denial, which avoids that the affects, representation come to take shape and provoke anguish, suffering and threats of<text:s/>collapse. In fact, the experience of pregnancy cannot be archived, due to the very fact of the failure of the translation of the experience into representation. <text:s/>Everything - the pregnancy, the trauma and the associated affects - remains blocked in a timelessness. <text:s/></text:p>
      <text:p text:style-name="P141">A reinscription in a chronological continuity is not possible for the subject, nor even his inscription in an identifying family history. However, thanks to the denial of pregnancy, his history is blanked out, erased, and can therefore start again, but in his own way.<text:s/></text:p>
      <text:soft-page-break/>
      <text:p text:style-name="P142"><text:span text:style-name="T143">The denial of pregnancy is a screen of ideality and omnipotence, the envelope of ideality that fills the subject. In the denial of pregnancy, the woman is out of the chronological, out of the genealogical (the fetus is the maternal</text:span><text:span text:style-name="T144"><text:s/>object, me, double me). It is of the infantile history that it was about. The history is there, it is said; but it cannot be reintrojected by them. Because of its traumatic character, certainly. But also by the setting up of mechanisms of hold in order to</text:span><text:span text:style-name="T145"><text:s/>avoid that the experience cannot be elaborated afterwards. This hold becomes alienating because it traps the person who uses it in an endless loop where he is condemned to turn and repeat indefinitely. This is what S.Freud in "Studies on hysteria" calls "</text:span><text:span text:style-name="T146">strangled affect", where the temporal line is blocked. <text:s/>This denial of time visible in the repetition compulsion can be understood as the illusory attempt to stop time. <text:s/>The traumatic experiences have the effect of breaking this time line. The trauma does<text:s/></text:span><text:span text:style-name="T147">not have to be elaborated, since certain representations do not have to go through the pulsional destiny until satisfaction, because of the psychic danger they represent for the subject. Here, there is repetition and non-remembering, reproduction and non-r</text:span><text:span text:style-name="T148">epresentation. Here, it presents itself indefinitely, but it cannot represent itself. In fact, the action of representing oneself entails the reappropriation of its experiences. This exposes them to the fact that the Ego is unmasked in its pretension to wa</text:span><text:span text:style-name="T149">nt to be constant, unitary and solid. This Ego that does not support the disappointments and frustrations that reality inflicts on it condemns itself then to be in the repetition compulsion that is "murder of time" (10). This is why the denial of pregnancy</text:span><text:span text:style-name="T150"><text:s/>"settles in", not only to repeat and relive the fusional experience with the primary object but also to "reinvent" one's infantile history, to replace the failing objects with the ideal object, and then to incorporate it smoothly without confrontation wit</text:span><text:span text:style-name="T151">h reality (or the process of introjection is damaged, and this is why it is necessary to have this ideal object permanently in oneself, which is where the infinite pregnancy comes from). <text:s text:c="2"/></text:span></text:p>
      <text:p text:style-name="P152"><text:span text:style-name="T153">If these subjects do not manage to give meaning to their experienc</text:span><text:span text:style-name="T154">es, to elaborate this experience of pregnancy, it is because "the time when it happens is not the time when it is signified" (10). The meaning cannot follow the immediate experience. The elaborative work of the aftermath is necessary so that things can no<text:s/></text:span><text:span text:style-name="T155">longer be presented, but represented. Given the traumatic experiences and their constitutive fragility, a long process of "maturation" must take place before their experience can be reinscribed in a continuous temporal line.</text:span></text:p>
      <text:p text:style-name="P156"/>
      <text:p text:style-name="P157"/>
      <text:p text:style-name="P158"/>
      <text:soft-page-break/>
      <text:p text:style-name="P159"><text:span text:style-name="T160">Conclusion</text:span></text:p>
      <text:p text:style-name="P161">In our work we have asked the question of the limits and the existence of a defect of the sheets surface of inscription and surface pare-excitation in our patients. It is a question here of questioning the limits in their role of container/containing/containing in these subjects. There would be recourse to rigid barriers to avoid a too anguishing contact, which refers to a possible hollowness. The experience of pregnancy under denial, like any other experience of fusional type, would then be for them a means of reintroducing limits. It would be a self-therapeutic attempt to repair themselves narcissistically. According to us, faced with certain situations, marked by the seal of rupture and lack, these people have the need to test the safety of their psychic envelope. The denial of pregnancy leads us to think that due to the narcissistic failures from which they suffer, it is necessary for them to find a sufficiently solid support from the "outside" to avoid the threat of a depressive collapse and a breach of their limits. The<text:s/>failure of the containers would be according to us to put in connection with encroachments in the early relations and a difficulty to be able to internalize a good primary object-container. <text:s/>Object-containing necessary to the development of a solid limiting psychic skin. The constitution of somewhat solid limits passes for these subjects by a support on the other. Propping up can only be done on the mode of a narcissistic identification and of the introjection. The recourse to a substitute object of support would be caused by the experience of defusion, lack, and separation.<text:s/></text:p>
      <text:p text:style-name="P162">There would be thus something of the order of a separation which does not find to be lived, to be registered in the history of the subjects, without that it is not frightening or still<text:s/>traumatic. We therefore ask ourselves the question about the failure of the work of the link that implies the incapacity of these patients to be in the separation. The separation from the fetus, for example, is difficult to bear for them, because it is a<text:s/>threat of tearing off the "common" fusional skin, but also a danger of losing the archaic identity reconstructed during the pregnancy under denial. It is, here, the question of the origin and the existence of sufficiently solid narcissistic foundations that is raised in these women. As a basic narcissistic security and a feeling of existence could not be constituted in them, the confrontation with lack can probably only be experienced in a traumatic experience. <text:s text:c="2"/>The acceptance of the separation could only<text:s/>come about, according to us, by a reinscription of their history, in a temporality and by a recognition of the difference.<text:s/></text:p>
      <text:p text:style-name="P163"><text:span text:style-name="T164">This incapacity to reinscribe their history in an organizing time leads us to question the existence, in them, of a "perverse uprisi</text:span><text:span text:style-name="T165">ng" (13). <text:s/>The denial of pregnancy would then allow them to avoid having to confront a psychic elaboration of the loss and the difference. The<text:s/></text:span><text:soft-page-break/><text:span text:style-name="T166">narcissistic identification with the ideal object and the introjection of this object would fill the depressive s</text:span><text:span text:style-name="T167">pace of lack. <text:s/>Probably, without access to an elaborative moment of depression, individuals "coming out" of pregnancy denial remain prisoners of this suturing state where loss and separation are denied. Therefore, they do not need to be elaborated. Any psy</text:span><text:span text:style-name="T168">chic work, and more particularly of link, is then made very difficult as long as there is no rupture of this psychic ouroboros of non-thinking and non-elaboration. <text:s text:c="3"/></text:span></text:p>
      <text:p text:style-name="P169"/>
      <text:p text:style-name="P170">Bibliography</text:p>
      <text:list text:style-name="LFO1" text:continue-numbering="true">
        <text:list-item>
          <text:p text:style-name="P171">Bergeret J. « La violence fondamentale », <text:s/>Paris, 1984 : 247</text:p>
        </text:list-item>
        <text:list-item>
          <text:p text:style-name="P172">Bleger J. « Symbiose et ambigüité », Paris, PUF, 1964 : 394 .</text:p>
        </text:list-item>
        <text:list-item>
          <text:p text:style-name="P173">Brun A., Roussillon R. « Formes primaires de symbolisation », Paris. 2014 : 222.<text:s/></text:p>
        </text:list-item>
        <text:list-item>
          <text:p text:style-name="P174"><text:span text:style-name="T175">Bydlowsky, M. « Le regard intérieur de la femme enceinte, transparence psychique et représentation de l'objet interne »,<text:s/></text:span><text:span text:style-name="T176">Deve</text:span><text:span text:style-name="T177">nir 13</text:span><text:span text:style-name="T178">, 2001: 41-52.</text:span></text:p>
        </text:list-item>
        <text:list-item>
          <text:p text:style-name="P179">Denis P. Emprise et satisfaction. Les deux formats de la pulsion, Paris, P.U.F. 1997 : 262.<text:s/></text:p>
        </text:list-item>
        <text:list-item>
          <text:p text:style-name="P180">Faure-Pragier S. « Les bébés de l'inconscient », PUF, 1997 : 175.</text:p>
        </text:list-item>
        <text:list-item>
          <text:p text:style-name="P181">Freud S. Pulsions et destins de pulsions, PUF, 1988, p.182-184</text:p>
        </text:list-item>
        <text:list-item>
          <text:p text:style-name="P182">Freud S.<text:s/>« Deuil et Mélancolie, Extrait de Métapsychologie », Sociétés. 1917 : 7-19.</text:p>
        </text:list-item>
        <text:list-item>
          <text:p text:style-name="P183">Freud S. « Inhibition symptôme et angoisse », Œuvre complètes, Volume XVII, PUF, Paris.1926.</text:p>
        </text:list-item>
        <text:list-item>
          <text:p text:style-name="P184">Green A. « Narcissisme de vie, narcissisme de mort », Paris, Les édition de minuit. 1983.<text:s/></text:p>
        </text:list-item>
        <text:list-item>
          <text:p text:style-name="P185">Green A. « Passivation-passivité ; jouissance et détresse », RFP, (T63, N°5), 1999 : 1587-1600</text:p>
        </text:list-item>
        <text:list-item>
          <text:p text:style-name="P186">McDougall J. « Théâtre du corps: le psychosoma en psychanalyse », Paris, Gaillimard, 2003 : <text:s/>314.<text:s/></text:p>
        </text:list-item>
        <text:list-item>
          <text:p text:style-name="P187">Racamier P.-C. « Le génie des origines. Autour de la perversion narcissique », Paris, Payot, 1992.<text:s/></text:p>
        </text:list-item>
      </text:list>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line-height="102%" fo:margin-left="0.5in">
        <style:tab-stops/>
      </style:paragraph-properties>
      <style:text-properties fo:language="fr" fo:country="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tiana Tepliakova</meta:initial-creator>
    <dc:creator>Tatiana Tepliakova</dc:creator>
    <meta:creation-date>2021-03-18T21:28:00Z</meta:creation-date>
    <dc:date>2022-06-27T13:34:00Z</dc:date>
    <meta:template xlink:href="Normal" xlink:type="simple"/>
    <meta:editing-cycles>8</meta:editing-cycles>
    <meta:editing-duration>PT1140S</meta:editing-duration>
    <meta:document-statistic meta:page-count="16" meta:paragraph-count="98" meta:word-count="6663" meta:character-count="40281" meta:row-count="495" meta:non-whitespace-character-count="33716"/>
  </office:meta>
</office:document-meta>
</file>