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207cm" style:rel-column-width="23927*"/>
    </style:style>
    <style:style style:name="Table1.B" style:family="table-column">
      <style:table-column-properties style:column-width="10.793cm" style:rel-column-width="4160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6.202cm" style:rel-column-width="23907*"/>
    </style:style>
    <style:style style:name="Table2.B" style:family="table-column">
      <style:table-column-properties style:column-width="10.799cm" style:rel-column-width="4162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2097a0"/>
    </style:style>
    <style:style style:name="P2" style:family="paragraph" style:parent-style-name="Table_20_Contents">
      <style:text-properties style:font-name="Liberation Serif"/>
    </style:style>
    <style:style style:name="P3" style:family="paragraph" style:parent-style-name="Table_20_Contents">
      <style:text-properties style:font-name="Liberation Serif" fo:font-size="12pt" officeooo:paragraph-rsid="00253bae" style:font-size-asian="12pt" style:font-size-complex="12pt"/>
    </style:style>
    <style:style style:name="P4" style:family="paragraph" style:parent-style-name="Table_20_Contents">
      <style:text-properties style:font-name="Liberation Serif" fo:font-size="12pt" officeooo:paragraph-rsid="0028c323" style:font-size-asian="12pt" style:font-size-complex="12pt"/>
    </style:style>
    <style:style style:name="P5" style:family="paragraph" style:parent-style-name="Table_20_Contents">
      <style:text-properties style:font-name="Liberation Serif" fo:font-size="12pt" officeooo:paragraph-rsid="002a8830" style:font-size-asian="12pt" style:font-size-complex="12pt"/>
    </style:style>
    <style:style style:name="P6" style:family="paragraph" style:parent-style-name="Table_20_Contents">
      <style:text-properties style:font-name="Liberation Serif" fo:font-size="12pt" officeooo:paragraph-rsid="002c912f" style:font-size-asian="12pt" style:font-size-complex="12pt"/>
    </style:style>
    <style:style style:name="P7" style:family="paragraph" style:parent-style-name="Table_20_Contents">
      <style:text-properties style:font-name="Liberation Serif" fo:font-size="12pt" officeooo:paragraph-rsid="002dd183" style:font-size-asian="12pt" style:font-size-complex="12pt"/>
    </style:style>
    <style:style style:name="P8" style:family="paragraph" style:parent-style-name="Table_20_Contents">
      <style:text-properties style:font-name="Liberation Serif" fo:font-size="12pt" officeooo:paragraph-rsid="0030b3c6" style:font-size-asian="12pt" style:font-size-complex="12pt"/>
    </style:style>
    <style:style style:name="P9" style:family="paragraph" style:parent-style-name="Table_20_Contents">
      <style:text-properties style:font-name="Liberation Serif" officeooo:paragraph-rsid="002a8830"/>
    </style:style>
    <style:style style:name="P10" style:family="paragraph" style:parent-style-name="Table_20_Contents">
      <style:text-properties style:font-name="Liberation Serif" officeooo:paragraph-rsid="002726c9"/>
    </style:style>
    <style:style style:name="P11" style:family="paragraph" style:parent-style-name="Table_20_Contents">
      <style:text-properties style:font-name="Liberation Serif" officeooo:paragraph-rsid="00287089"/>
    </style:style>
    <style:style style:name="P12" style:family="paragraph" style:parent-style-name="Table_20_Contents">
      <style:text-properties style:font-name="Liberation Serif" officeooo:paragraph-rsid="00373110"/>
    </style:style>
    <style:style style:name="P13" style:family="paragraph" style:parent-style-name="Standard">
      <style:text-properties officeooo:paragraph-rsid="002097a0"/>
    </style:style>
    <style:style style:name="P14" style:family="paragraph" style:parent-style-name="Standard">
      <style:paragraph-properties fo:margin-top="0cm" fo:margin-bottom="0cm" loext:contextual-spacing="false" fo:line-height="100%" fo:text-align="justify" style:justify-single-word="false"/>
      <style:text-properties style:font-name="Liberation Serif" officeooo:paragraph-rsid="0033f2d2"/>
    </style:style>
    <style:style style:name="P15" style:family="paragraph" style:parent-style-name="Standard">
      <style:paragraph-properties fo:margin-top="0cm" fo:margin-bottom="0cm" loext:contextual-spacing="false" fo:line-height="100%" fo:text-align="justify" style:justify-single-word="false"/>
      <style:text-properties style:font-name="Liberation Serif" officeooo:paragraph-rsid="00362141"/>
    </style:style>
    <style:style style:name="P16" style:family="paragraph" style:parent-style-name="Text_20_body">
      <style:text-properties officeooo:paragraph-rsid="002097a0"/>
    </style:style>
    <style:style style:name="P17" style:family="paragraph" style:parent-style-name="Text_20_body">
      <style:text-properties officeooo:paragraph-rsid="0021ba12"/>
    </style:style>
    <style:style style:name="P18" style:family="paragraph" style:parent-style-name="Standard">
      <style:paragraph-properties fo:margin-top="0cm" fo:margin-bottom="0cm" loext:contextual-spacing="false" fo:line-height="100%" fo:text-align="justify" style:justify-single-word="false"/>
      <style:text-properties style:font-name="Liberation Serif" fo:font-size="12pt" officeooo:paragraph-rsid="0033f2d2" style:font-size-asian="12pt" style:language-asian="pt" style:country-asian="BR" style:font-size-complex="12pt" style:font-weight-complex="bold"/>
    </style:style>
    <style:style style:name="P19"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style:font-name="Liberation Serif" fo:font-size="12pt" fo:language="en" fo:country="US" officeooo:paragraph-rsid="0034564f" style:font-size-asian="12pt" style:language-asian="pt" style:country-asian="BR" style:font-size-complex="12pt" style:font-weight-complex="bold"/>
    </style:style>
    <style:style style:name="P20" style:family="paragraph" style:parent-style-name="Table_20_Contents">
      <style:text-properties officeooo:paragraph-rsid="002097a0"/>
    </style:style>
    <style:style style:name="T1" style:family="text">
      <style:text-properties fo:font-weight="bold" style:font-weight-asian="bold" style:font-weight-complex="bold"/>
    </style:style>
    <style:style style:name="T2" style:family="text">
      <style:text-properties officeooo:rsid="00253bae"/>
    </style:style>
    <style:style style:name="T3" style:family="text">
      <style:text-properties officeooo:rsid="0025ca36"/>
    </style:style>
    <style:style style:name="T4" style:family="text">
      <style:text-properties fo:font-size="12pt" style:font-size-asian="12pt" style:font-size-complex="12pt"/>
    </style:style>
    <style:style style:name="T5" style:family="text">
      <style:text-properties fo:font-size="12pt" officeooo:rsid="002726c9" style:font-size-asian="12pt" style:font-size-complex="12pt"/>
    </style:style>
    <style:style style:name="T6" style:family="text">
      <style:text-properties fo:font-size="12pt" officeooo:rsid="0028249e" style:font-size-asian="12pt" style:font-size-complex="12pt"/>
    </style:style>
    <style:style style:name="T7" style:family="text">
      <style:text-properties fo:font-size="12pt" officeooo:rsid="0025ca36" style:font-size-asian="12pt" style:font-size-complex="12pt"/>
    </style:style>
    <style:style style:name="T8" style:family="text">
      <style:text-properties fo:font-size="12pt" style:font-size-asian="12pt" style:language-asian="pt" style:country-asian="BR" style:font-size-complex="12pt" style:font-weight-complex="bold"/>
    </style:style>
    <style:style style:name="T9" style:family="text">
      <style:text-properties fo:font-size="12pt" officeooo:rsid="0034564f" style:font-size-asian="12pt" style:language-asian="pt" style:country-asian="BR" style:font-size-complex="12pt" style:font-weight-complex="bold"/>
    </style:style>
    <style:style style:name="T10" style:family="text">
      <style:text-properties fo:font-size="12pt" fo:font-style="italic" style:font-size-asian="12pt" style:language-asian="pt" style:country-asian="BR" style:font-style-asian="italic" style:font-size-complex="12pt" style:font-weight-complex="bold"/>
    </style:style>
    <style:style style:name="T11" style:family="text">
      <style:text-properties fo:font-size="12pt" fo:font-style="italic" style:font-size-asian="12pt" style:language-asian="pt" style:country-asian="BR" style:font-style-asian="italic" style:font-size-complex="12pt" style:font-style-complex="italic" style:font-weight-complex="bold"/>
    </style:style>
    <style:style style:name="T12" style:family="text">
      <style:text-properties fo:font-size="12pt" fo:font-style="italic" style:font-size-asian="12pt" style:language-asian="pt" style:country-asian="BR" style:font-size-complex="12pt" style:font-weight-complex="bold"/>
    </style:style>
    <style:style style:name="T13" style:family="text">
      <style:text-properties fo:font-size="12pt" fo:font-style="italic" officeooo:rsid="0034564f" style:font-size-asian="12pt" style:language-asian="pt" style:country-asian="BR" style:font-size-complex="12pt" style:font-weight-complex="bold"/>
    </style:style>
    <style:style style:name="T14" style:family="text">
      <style:text-properties fo:font-size="12pt" fo:language="en" fo:country="US" style:font-size-asian="12pt" style:language-asian="pt" style:country-asian="BR" style:font-name-complex="Arial" style:font-size-complex="12pt" style:font-weight-complex="bold"/>
    </style:style>
    <style:style style:name="T15" style:family="text">
      <style:text-properties fo:font-size="12pt" fo:language="en" fo:country="US" officeooo:rsid="00366523" style:font-size-asian="12pt" style:language-asian="pt" style:country-asian="BR" style:font-name-complex="Arial" style:font-size-complex="12pt" style:font-weight-complex="bold"/>
    </style:style>
    <style:style style:name="T16" style:family="text">
      <style:text-properties fo:font-size="12pt" fo:language="en" fo:country="US" fo:font-style="italic" style:font-size-asian="12pt" style:language-asian="pt" style:country-asian="BR" style:font-style-asian="italic" style:font-name-complex="Arial" style:font-size-complex="12pt" style:font-weight-complex="bold"/>
    </style:style>
    <style:style style:name="T17" style:family="text">
      <style:text-properties fo:font-size="12pt" fo:font-style="normal" style:font-size-asian="12pt" style:language-asian="pt" style:country-asian="BR" style:font-style-asian="normal" style:font-size-complex="12pt" style:font-style-complex="normal" style:font-weight-complex="bold"/>
    </style:style>
    <style:style style:name="T18" style:family="text">
      <style:text-properties fo:font-style="italic" style:font-style-asian="italic" style:font-style-complex="italic"/>
    </style:style>
    <style:style style:name="T19" style:family="text">
      <style:text-properties fo:color="#000000" fo:font-size="12pt" fo:language="en" fo:country="US" style:font-size-asian="12pt" style:font-name-complex="Arial" style:font-size-complex="12pt"/>
    </style:style>
    <style:style style:name="T20" style:family="text">
      <style:text-properties fo:color="#000000" fo:font-size="12pt" fo:language="en" fo:country="none" style:font-size-asian="12pt" style:font-name-complex="Arial" style:font-size-complex="12pt"/>
    </style:style>
    <style:style style:name="T21" style:family="text">
      <style:text-properties fo:language="en" fo:country="none"/>
    </style:style>
    <style:style style:name="T22" style:family="text">
      <style:text-properties fo:font-weight="normal" style:font-weight-asian="normal" style:font-weight-complex="normal"/>
    </style:style>
    <style:style style:name="T23" style:family="text">
      <style:text-properties officeooo:rsid="002c912f"/>
    </style:style>
    <style:style style:name="T24" style:family="text">
      <style:text-properties fo:language="en" fo:country="US" fo:font-style="italic" style:font-style-asian="italic" style:font-name-complex="Arial" style:font-style-complex="italic"/>
    </style:style>
    <style:style style:name="T25" style:family="text">
      <style:text-properties officeooo:rsid="002d2bf7"/>
    </style:style>
    <style:style style:name="T26" style:family="text">
      <style:text-properties officeooo:rsid="002dd183"/>
    </style:style>
    <style:style style:name="T27" style:family="text">
      <style:text-properties officeooo:rsid="002f5ee9"/>
    </style:style>
    <style:style style:name="T28" style:family="text">
      <style:text-properties officeooo:rsid="002fae50"/>
    </style:style>
    <style:style style:name="T29" style:family="text">
      <style:text-properties officeooo:rsid="0030b3c6"/>
    </style:style>
    <style:style style:name="T30" style:family="text">
      <style:text-properties officeooo:rsid="0030c9e4"/>
    </style:style>
    <style:style style:name="T31" style:family="text">
      <style:text-properties officeooo:rsid="0030b3c6" fo:background-color="#ef413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able:table table:name="Table1" table:style-name="Table1">
        <table:table-column table:style-name="Table1.A"/>
        <table:table-column table:style-name="Table1.B"/>
        <table:table-row>
          <table:table-cell table:style-name="Table1.A1" office:value-type="string">
            <text:p text:style-name="P13">Nuestra decisión es: aceptar el envío con modificaciones. Por favor, <text:span text:style-name="T1">marcar con otro color</text:span> las modificaciones realizadas.</text:p>
          </table:table-cell>
          <table:table-cell table:style-name="Table1.B1" office:value-type="string">
            <text:p text:style-name="P2"><text:span text:style-name="T29">In the paper, modifications made were marked </text:span><text:span text:style-name="T31">in red</text:span><text:span text:style-name="T29">.</text:span></text:p>
          </table:table-cell>
        </table:table-row>
        <table:table-row>
          <table:table-cell table:style-name="Table1.A2" office:value-type="string">
            <text:p text:style-name="P16">Revisor/a B:</text:p>
          </table:table-cell>
          <table:table-cell table:style-name="Table1.B2" office:value-type="string">
            <text:p text:style-name="P2"><text:span text:style-name="T30">M</text:span>odifications made</text:p>
          </table:table-cell>
        </table:table-row>
        <table:table-row>
          <table:table-cell table:style-name="Table1.A2" office:value-type="string">
            <text:p text:style-name="P16">El artículo está bien planteado y satisface el requisito de originalidad, contribuyendo a ampliar el universo teórico-práctico de los estudios sobre historia de la psicología en Brasil, focalizando particularmente en el concepto de "degeneración"; <text:span text:style-name="T1">aun cuando hubiera sido deseable -ya desde el título- incluir la periodización elegida,</text:span> para no inducir a generar expectativas irreales entre los futuros lectores.</text:p>
          </table:table-cell>
          <table:table-cell table:style-name="Table1.B2" office:value-type="string">
            <text:p text:style-name="P2"><text:span text:style-name="T29">P</text:span>eriodization was included in the title</text:p>
          </table:table-cell>
        </table:table-row>
        <table:table-row>
          <table:table-cell table:style-name="Table1.A2" office:value-type="string">
            <text:p text:style-name="P16">No obstante, si bien el/la autor/a se propone realizar una crítica a enfoques historiográficos que cabe interpretarse como hegemónicos, <text:span text:style-name="T1">omite, empero, las referencias precisas a ellos.</text:span> Esta deficiencia resulta, sin duda, un aspecto no menor, toda vez que pone en juego la seriedad misma del paper. Intuyendo el conocimiento preciso por parte del/ de la autor/a de esas fuentes a con quienes "dialoga", <text:span text:style-name="T1">sugiero su mención expresa ya desde las primeras páginas del texto</text:span>.</text:p>
          </table:table-cell>
          <table:table-cell table:style-name="Table1.B2" office:value-type="string">
            <text:p text:style-name="P14"><text:span text:style-name="T9">T</text:span><text:span text:style-name="T8">he following references are indicated:</text:span></text:p>
            <text:p text:style-name="P18"/>
            <text:p text:style-name="P15"><text:span text:style-name="T14">Venancio, A.T.A. </text:span><text:span text:style-name="T15">&amp;</text:span><text:span text:style-name="T14"> Cassilia, J.A. (2007) History of welfare policy to mental illness (1941-1956): the case of Juliano Moreira colony in Rio de Janeiro. In: </text:span><text:span text:style-name="T16">Proceedings of XXIV National Symposium on History</text:span><text:span text:style-name="T14">, São Leopoldo, Brazil, 15-20 July 2007, pp. 1-10. São Leopoldo: Unisinos.</text:span></text:p>
            <text:p text:style-name="P18"/>
            <text:p text:style-name="P14"><text:bookmark text:name="page26R_mcid577"/><text:span text:style-name="T8">Le Goff, J. (1992).</text:span><text:bookmark text:name="page26R_mcid578"/><text:span text:style-name="T8"> </text:span><text:span text:style-name="T11">History and memory</text:span><text:bookmark text:name="page26R_mcid579"/><text:span text:style-name="T8">. New York: Columbia University Press.</text:span></text:p>
            <text:p text:style-name="P18"/>
            <text:p text:style-name="P14"><text:span text:style-name="T8">Burke, Peter </text:span><text:span text:style-name="T9">(1990).</text:span><text:span text:style-name="T8"> </text:span><text:span text:style-name="T10">The French Historical Revolution. The Annales School 1929–89. </text:span><text:span text:style-name="T8">Cambridge: Polity Press. </text:span></text:p>
            <text:p text:style-name="P18"/>
            <text:p text:style-name="P14"><text:span text:style-name="T8">Sá-Silva, J. R., Almeida, C. D. de, &amp; Guindani, J. F. (2009). Pesquisa documental: pistas teóricas e metodológicas. </text:span><text:span text:style-name="T12">Revista Brasileira </text:span><text:span text:style-name="T13">d</text:span><text:span text:style-name="T12">e História &amp; Ciências Sociais</text:span><text:span text:style-name="T8">, </text:span><text:span text:style-name="T17">1(1). </text:span></text:p>
            <text:p text:style-name="P18"/>
            <text:p text:style-name="P19"/>
          </table:table-cell>
        </table:table-row>
        <table:table-row>
          <table:table-cell table:style-name="Table1.A2" office:value-type="string">
            <text:p text:style-name="P16">Asimismo, <text:span text:style-name="T1">el texto comienza con (demasiado) escasas fuentes secundarias, concentrándose particularmente en Latour</text:span>, casi de manera excluyente, hasta la página 8, donde comienzan a <text:soft-page-break/>tenerse en cuenta otros enfoques. De ahí que <text:span text:style-name="T1">sería enriquecedor revisar el artículo en este sentido</text:span>.</text:p>
          </table:table-cell>
          <table:table-cell table:style-name="Table1.B2" office:value-type="string">
            <text:p text:style-name="P2">Other secondary sources were included</text:p>
          </table:table-cell>
        </table:table-row>
        <table:table-row>
          <table:table-cell table:style-name="Table1.A2" office:value-type="string">
            <text:p text:style-name="P16">Finalmente, <text:span text:style-name="T1">se recomienda revisar la redacción en inglés</text:span>, teniendo en cuenta algunas de las cuestiones que ameritan verificación, las que también marcadas en la revisión acompañada <text:span text:style-name="T1">(RESALTADO EN AMARILLO)</text:span>.</text:p>
          </table:table-cell>
          <table:table-cell table:style-name="Table1.B2" office:value-type="string">
            <text:p text:style-name="P2">All texts highlighted in yellow were corrected and marked in red.</text:p>
          </table:table-cell>
        </table:table-row>
        <table:table-row>
          <table:table-cell table:style-name="Table1.A2" office:value-type="string">
            <text:p text:style-name="P16">Revisor/a D:</text:p>
          </table:table-cell>
          <table:table-cell table:style-name="Table1.B2" office:value-type="string">
            <text:p text:style-name="P12"><text:span text:style-name="T30">M</text:span>odifications made</text:p>
          </table:table-cell>
        </table:table-row>
        <table:table-row>
          <table:table-cell table:style-name="Table1.A2" office:value-type="string">
            <text:p text:style-name="P16">Se solicita una revisión importante de la redacción, especialmente por dificultades en la escritura del inglés del artículo. Se observan términos mal utilizados o lenguaje inapropiado en algunos términos. </text:p>
          </table:table-cell>
          <table:table-cell table:style-name="Table1.B2" office:value-type="string">
            <text:p text:style-name="P2">The text has undergone a general correction in English. However, the changes made have not been marked in red because the number of marks would be too large and this would make it difficult to see the content-related corrections.</text:p>
          </table:table-cell>
        </table:table-row>
        <table:table-row>
          <table:table-cell table:style-name="Table1.A2" office:value-type="string">
            <text:p text:style-name="P16">El apartado "The degeneration record as a circulating reference" es confuso y habría que revisarlo en detalle. </text:p>
          </table:table-cell>
          <table:table-cell table:style-name="Table1.B2" office:value-type="string">
            <text:p text:style-name="P8"><text:span text:style-name="T28">T</text:span>his section was revised and expanded. The following text has been included.:</text:p>
            <text:p text:style-name="P6"/>
            <text:p text:style-name="P6">In his chapter, “<text:span text:style-name="T18">Circulating Reference</text:span>,” in the book “<text:span text:style-name="T24">Pandora’s Hope: Essays on the Reality of Science Studies”, </text:span>Latour (<text:span text:style-name="T23">2000</text:span>) describes how a group of scientists, <text:span text:style-name="T25">working</text:span> in Brazil, had tried to answer a scientific question. They appl<text:span text:style-name="T23">ied</text:span> a <text:span text:style-name="T25">series</text:span> of diagrams, tags, <text:span text:style-name="T25">labels, registers, </text:span>records, notes and other tools t<text:span text:style-name="T25">o</text:span> help them categori<text:span text:style-name="T25">z</text:span>e and systemati<text:span text:style-name="T25">z</text:span>e their object of study. In this sense, these references begin to circulate, <text:span text:style-name="T26">because</text:span> this registration technique allows scientists to write down codes in their notebooks and compare them with other codes and texts, and finally create a scientific report. Latour called this chain of links between scientific records circulating references. The idea in this article is to analyze how the concept of degeneration, as a "Circulating Reference", has also been situated in many different registers. </text:p>
            <text:p text:style-name="P4"/>
            <text:p text:style-name="P7">If we use Latour's terminology, his concept will be useful to explain the construction of Psy-knowledge <text:span text:style-name="T21">in Brazil</text:span>. <text:s/></text:p>
            <text:p text:style-name="P7">These circulating reference systems<text:span text:style-name="T22"> </text:span><text:span text:style-name="T2">are</text:span> vital to stimulate a more critical attitude towards the construction of the objects of science in mental health interventions.</text:p>
            <text:p text:style-name="P4"/>
            <text:p text:style-name="P9">In the practices and processes of Brazilian psychiatric hospitals in the early 20th century, there is a long chain of words, codes, records and texts carefully shaped so as to come together and compose the concept of "degeneration" as a <text:soft-page-break/>circulating reference. </text:p>
            <text:p text:style-name="P5">Thus, it is important to analyze how the references <text:span text:style-name="T26">to</text:span> "degeneration" circulate in these registers, crossing a large number of practices and objects that, in Latour's semiotic sense, are closely related.</text:p>
            <text:p text:style-name="P3"/>
            <text:p text:style-name="P10"><text:span text:style-name="T4">Latour’s approach is rarely discussed in theoretical psychology </text:span><text:span text:style-name="T5">(</text:span><text:bookmark text:name="cls-response"/>Sørensen, 2012)<text:span text:style-name="T4">, and it is a</text:span><text:span text:style-name="T6">n</text:span><text:span text:style-name="T4"> </text:span><text:span text:style-name="T6">important</text:span><text:span text:style-name="T4"> contribution of this article to introduce Latour into the debate on <text:s/></text:span><text:span text:style-name="T19">the concept of "degeneration", from the point of view of the History of </text:span><text:span text:style-name="T20">Psychology.</text:span></text:p>
            <text:p text:style-name="P3"/>
            <text:p text:style-name="P11"><text:span text:style-name="T7">So, b</text:span>ased on Latour’s concept <text:span text:style-name="T27">of </text:span>“circulating references”, <text:span text:style-name="T3">this paper</text:span> show<text:span text:style-name="T27">s</text:span> that <text:span text:style-name="T23">i</text:span>n Brazil it is possible to perceive differences in meanings, influenced by scientific racism, when evaluating these records of "degeneration" in notes, papers, binders, and psychiatric hospital documents.</text:p>
          </table:table-cell>
        </table:table-row>
        <table:table-row>
          <table:table-cell table:style-name="Table1.A2" office:value-type="string">
            <text:p text:style-name="P16">Los siguientes apartados se comprenden mejor y están en sintonía con los objetivos del trabajo aunque también habría que revisar la utilización del término "reduccionismo".</text:p>
          </table:table-cell>
          <table:table-cell table:style-name="Table1.B2" office:value-type="string">
            <text:p text:style-name="P2">The term reductionism was explained by including the following text:</text:p>
            <text:p text:style-name="P2"/>
            <text:p text:style-name="P2">The term reductionism can be used in many senses. From the perspective developed here in this article, reductionism is the act of the researcher who falls into an excessive and inadequate simplification. That is, a reductionist analysis is one that considers the part as if it were the whole.</text:p>
          </table:table-cell>
        </table:table-row>
      </table:table>
      <table:table table:name="Table2" table:style-name="Table2">
        <table:table-column table:style-name="Table2.A"/>
        <table:table-column table:style-name="Table2.B"/>
        <table:table-row>
          <table:table-cell table:style-name="Table2.A1" office:value-type="string">
            <text:p text:style-name="P17">Las referencias están en formato APA 6a Ed., para que estén actualizadas deberían quitarse los lugares de origen de las publicaciones. A su vez, hay ciertas omisiones en las referencias (por ejemplo, los puntos después de las iniciales de los autores, entre otras) o pequeños errores (ej: "Moreira, 1913: 273-274" cuando debería ser "Moreira, 1913, pp. 273-274").</text:p>
          </table:table-cell>
          <table:table-cell table:style-name="Table2.B1" office:value-type="string">
            <text:p text:style-name="P1">Corrections were made to the references</text:p>
          </table:table-cell>
        </table:table-row>
        <table:table-row>
          <table:table-cell table:style-name="Table2.A2" office:value-type="string">
            <text:p text:style-name="P17">A partir de una reescritura del texto para solucionar problemas de claridad (especialmente en el apartado mencionado anteriormente) y una revisión de un hablante nativo del inglés, puede considerarse su publicación</text:p>
          </table:table-cell>
          <table:table-cell table:style-name="Table2.B2" office:value-type="string">
            <text:p text:style-name="P1">The text has undergone a general correction in English. However, the changes made have not been marked in red because the number of marks would be too large and this would make it difficult to see the content-related corrections.</text:p>
          </table:table-cell>
        </table:table-row>
      </table:table>
      <text:p text:style-name="P1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9:23:17.744041911</meta:creation-date>
    <meta:generator>LibreOffice/6.0.7.3$Linux_X86_64 LibreOffice_project/00m0$Build-3</meta:generator>
    <dc:date>2022-01-27T16:38:10.260617489</dc:date>
    <meta:editing-duration>P1DT4H22M53S</meta:editing-duration>
    <meta:editing-cycles>15</meta:editing-cycles>
    <meta:document-statistic meta:table-count="2" meta:image-count="0" meta:object-count="0" meta:page-count="3" meta:paragraph-count="36" meta:word-count="997" meta:character-count="6549" meta:non-whitespace-character-count="5580"/>
  </office:meta>
</office:document-meta>
</file>